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JXVTEW+ArialMT" svg:font-family="JXVTEW+ArialMT"/>
    <style:font-face style:name="Droid Sans Fallback1" svg:font-family="'Droid Sans Fallback'" style:font-family-generic="modern"/>
    <style:font-face style:name="Droid Sans Mono" svg:font-family="'Droid Sans Mono'" style:font-family-generic="modern"/>
    <style:font-face style:name="Lohit Hindi2" svg:font-family="'Lohit Hindi'" style:font-family-generic="modern"/>
    <style:font-face style:name="Lucida Sans1" svg:font-family="'Lucida Sans'" style:font-family-generic="swiss"/>
    <style:font-face style:name="Droid Sans Fallback2" svg:font-family="'Droid Sans Fallback'" style:font-pitch="variable"/>
    <style:font-face style:name="Lohit Hindi1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text-properties officeooo:rsid="0030b87c" officeooo:paragraph-rsid="0030b87c"/>
    </style:style>
    <style:style style:name="P2" style:family="paragraph" style:parent-style-name="Text_20_body">
      <style:text-properties officeooo:rsid="0030b87c" officeooo:paragraph-rsid="0030b87c"/>
    </style:style>
    <style:style style:name="P3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" fo:font-size="10pt" fo:font-style="normal" fo:font-weight="normal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P4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5" style:family="paragraph" style:parent-style-name="Standard">
      <style:paragraph-properties fo:margin-left="0cm" fo:margin-right="-1.905cm" fo:text-indent="0cm" style:auto-text-indent="false"/>
      <style:text-properties style:font-name="Verdana" fo:font-size="11pt" style:font-size-asian="11pt" style:font-name-complex="Verdana" style:font-size-complex="11pt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style:font-name="Verdana" fo:font-size="11pt" officeooo:rsid="0001accf" style:font-size-asian="11pt" style:font-name-complex="Verdana" style:font-size-complex="11pt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style:font-name="Verdana" fo:font-size="11pt" officeooo:rsid="0001accf" officeooo:paragraph-rsid="00363911" style:font-size-asian="11pt" style:font-name-complex="Verdana" style:font-size-complex="11pt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style:font-name="Verdana" fo:font-size="11pt" fo:font-weight="bold" officeooo:rsid="000b4bbd" officeooo:paragraph-rsid="00363911" style:font-size-asian="11pt" style:font-weight-asian="bold" style:font-name-complex="Verdana" style:font-size-complex="11pt" style:font-weight-complex="bold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style:font-name="Verdana" fo:font-size="11pt" fo:font-weight="bold" officeooo:rsid="0031d544" officeooo:paragraph-rsid="0006b983" style:font-size-asian="11pt" style:font-weight-asian="bold" style:font-name-complex="Verdana" style:font-size-complex="11pt" style:font-weight-complex="bold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style:font-name="Verdana" fo:font-size="11pt" fo:font-weight="normal" officeooo:rsid="000467c9" officeooo:paragraph-rsid="000467c9" style:font-size-asian="11pt" style:font-weight-asian="normal" style:font-name-complex="Verdana" style:font-size-complex="11pt" style:font-weight-complex="normal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style:font-name="Verdana" fo:font-size="11pt" fo:font-weight="normal" officeooo:rsid="0006b983" officeooo:paragraph-rsid="0006b983" style:font-size-asian="11pt" style:font-weight-asian="normal" style:font-name-complex="Verdana" style:font-size-complex="11pt" style:font-weight-complex="normal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style:font-name="Verdana" fo:font-size="11pt" fo:font-style="normal" fo:font-weight="normal" officeooo:rsid="0006b983" officeooo:paragraph-rsid="0006b983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style:font-name="Verdana" fo:font-size="12pt" fo:font-weight="bold" officeooo:rsid="000b4bbd" officeooo:paragraph-rsid="000e7deb" style:font-size-asian="12pt" style:font-weight-asian="bold" style:font-name-complex="Verdana" style:font-size-complex="12pt" style:font-weight-complex="bold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style:font-name="Verdana" fo:font-size="12pt" fo:font-weight="bold" officeooo:rsid="000b4bbd" officeooo:paragraph-rsid="000b4bbd" style:font-size-asian="12pt" style:font-weight-asian="bold" style:font-name-complex="Verdana" style:font-size-complex="12pt" style:font-weight-complex="bold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Verdana" fo:font-size="11pt" style:font-size-asian="11pt" style:font-size-complex="11pt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Verdana" fo:font-size="11pt" officeooo:paragraph-rsid="00085ba8" style:font-size-asian="11pt" style:font-size-complex="11pt"/>
    </style:style>
    <style:style style:name="P1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Verdana" fo:font-size="11pt" style:font-size-asian="11pt" style:font-size-complex="11pt"/>
    </style:style>
    <style:style style:name="P1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Verdana" fo:font-size="11pt" officeooo:paragraph-rsid="001cc8d8" style:font-size-asian="11pt" style:font-size-complex="11pt"/>
    </style:style>
    <style:style style:name="P1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Verdana" fo:font-size="11pt" officeooo:paragraph-rsid="000467c9" style:font-size-asian="11pt" style:font-size-complex="11pt"/>
    </style:style>
    <style:style style:name="P2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Verdana" fo:font-size="11pt" officeooo:paragraph-rsid="0027471c" style:font-size-asian="11pt" style:font-size-complex="11pt"/>
    </style:style>
    <style:style style:name="P2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Verdana" fo:font-size="11pt" officeooo:paragraph-rsid="0019d97b" style:font-size-asian="11pt" style:font-size-complex="11pt"/>
    </style:style>
    <style:style style:name="P2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Verdana" fo:font-size="11pt" officeooo:paragraph-rsid="002819fe" style:font-size-asian="11pt" style:font-size-complex="11pt"/>
    </style:style>
    <style:style style:name="P2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Verdana" fo:font-size="11pt" officeooo:paragraph-rsid="002c434b" style:font-size-asian="11pt" style:font-size-complex="11pt"/>
    </style:style>
    <style:style style:name="P2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Verdana" fo:font-size="11pt" officeooo:paragraph-rsid="00363911" style:font-size-asian="11pt" style:font-size-complex="11pt"/>
    </style:style>
    <style:style style:name="P2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Verdana" fo:font-size="11pt" officeooo:paragraph-rsid="0037d241" style:font-size-asian="11pt" style:font-size-complex="11pt"/>
    </style:style>
    <style:style style:name="P2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Verdana" fo:font-size="11pt" officeooo:rsid="0003841e" officeooo:paragraph-rsid="0003841e" style:font-size-asian="11pt" style:font-size-complex="11pt"/>
    </style:style>
    <style:style style:name="P2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Verdana" fo:font-size="11pt" officeooo:rsid="000467c9" style:font-size-asian="11pt" style:font-size-complex="11pt"/>
    </style:style>
    <style:style style:name="P2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Verdana" fo:font-size="11pt" officeooo:rsid="000467c9" officeooo:paragraph-rsid="000467c9" style:font-size-asian="11pt" style:font-size-complex="11pt"/>
    </style:style>
    <style:style style:name="P2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Verdana" fo:font-size="11pt" officeooo:rsid="0001d40c" officeooo:paragraph-rsid="0019d97b" style:font-size-asian="11pt" style:font-size-complex="11pt"/>
    </style:style>
    <style:style style:name="P3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Verdana" fo:font-size="11pt" officeooo:rsid="0006b983" style:font-size-asian="11pt" style:font-size-complex="11pt"/>
    </style:style>
    <style:style style:name="P3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Verdana" fo:font-size="11pt" fo:font-weight="normal" officeooo:paragraph-rsid="000467c9" style:font-size-asian="11pt" style:font-weight-asian="normal" style:font-size-complex="11pt" style:font-weight-complex="normal"/>
    </style:style>
    <style:style style:name="P3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Verdana" fo:font-size="11pt" fo:font-weight="bold" style:font-size-asian="11pt" style:font-weight-asian="bold" style:font-size-complex="11pt" style:font-weight-complex="bold"/>
    </style:style>
    <style:style style:name="P3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Verdana" fo:font-size="11pt" fo:font-weight="bold" officeooo:paragraph-rsid="00085ba8" style:font-size-asian="11pt" style:font-weight-asian="bold" style:font-size-complex="11pt" style:font-weight-complex="bold"/>
    </style:style>
    <style:style style:name="P3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Verdana" fo:font-size="11pt" fo:font-weight="bold" officeooo:paragraph-rsid="0003841e" style:font-size-asian="11pt" style:font-weight-asian="bold" style:font-size-complex="11pt" style:font-weight-complex="bold"/>
    </style:style>
    <style:style style:name="P3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Verdana" fo:font-size="11pt" fo:font-weight="bold" style:font-size-asian="11pt" style:font-weight-asian="bold" style:font-size-complex="11pt" style:font-weight-complex="bold"/>
    </style:style>
    <style:style style:name="P3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Verdana" fo:font-size="11pt" fo:font-weight="bold" officeooo:paragraph-rsid="00085ba8" style:font-size-asian="11pt" style:font-weight-asian="bold" style:font-size-complex="11pt" style:font-weight-complex="bold"/>
    </style:style>
    <style:style style:name="P3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Verdana" fo:font-size="11pt" fo:font-weight="bold" officeooo:rsid="0021b099" style:font-size-asian="11pt" style:font-weight-asian="bold" style:font-size-complex="11pt" style:font-weight-complex="bold"/>
    </style:style>
    <style:style style:name="P3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Verdana" fo:font-size="11pt" fo:font-style="normal" fo:font-weight="bold" officeooo:paragraph-rsid="002819fe" style:font-size-asian="11pt" style:font-style-asian="normal" style:font-weight-asian="bold" style:font-size-complex="11pt" style:font-style-complex="normal" style:font-weight-complex="bold"/>
    </style:style>
    <style:style style:name="P3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Verdana" fo:font-size="12pt" fo:font-weight="bold" officeooo:paragraph-rsid="000e7deb" style:font-size-asian="12pt" style:font-weight-asian="bold" style:font-size-complex="12pt" style:font-weight-complex="bold"/>
    </style:style>
    <style:style style:name="P40" style:family="paragraph" style:parent-style-name="Standard">
      <style:paragraph-properties fo:text-align="start" style:justify-single-word="false"/>
      <style:text-properties style:font-name="JXVTEW+ArialMT" fo:font-size="10pt" style:font-size-asian="10pt" style:font-size-complex="11pt"/>
    </style:style>
    <style:style style:name="P4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Verdana" fo:font-size="11pt" officeooo:paragraph-rsid="00623ac6" style:font-size-asian="11pt" style:font-size-complex="11pt"/>
    </style:style>
    <style:style style:name="P4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Verdana" fo:font-size="11pt" fo:font-weight="bold" officeooo:paragraph-rsid="00623ac6" style:font-size-asian="11pt" style:font-weight-asian="bold" style:font-size-complex="11pt" style:font-weight-complex="bold"/>
    </style:style>
    <style:style style:name="P4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Verdana" fo:font-size="11pt" fo:font-style="italic" officeooo:paragraph-rsid="003beea7" style:font-size-asian="11pt" style:font-style-asian="italic" style:font-size-complex="11pt" style:font-style-complex="italic"/>
    </style:style>
    <style:style style:name="P4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Verdana" fo:font-size="11pt" fo:font-style="italic" fo:font-weight="bold" officeooo:rsid="005b50a5" officeooo:paragraph-rsid="005b50a5" style:font-size-asian="11pt" style:font-style-asian="italic" style:font-weight-asian="bold" style:font-size-complex="11pt" style:font-style-complex="italic" style:font-weight-complex="bold"/>
    </style:style>
    <style:style style:name="P45" style:family="paragraph" style:parent-style-name="EXPEDIENTE" style:master-page-name="Standard">
      <style:paragraph-properties fo:margin-top="0cm" fo:margin-bottom="0cm" style:contextual-spacing="false" fo:line-height="100%" fo:text-align="justify" style:justify-single-word="false" style:page-number="auto"/>
      <style:text-properties fo:color="#000000" style:font-name="Verdana" fo:font-size="11pt" fo:font-weight="bold" style:font-size-asian="11pt" style:font-weight-asian="bold" style:font-name-complex="Verdana" style:font-size-complex="11pt"/>
    </style:style>
    <style:style style:name="T1" style:family="text">
      <style:text-properties officeooo:rsid="0030b87c"/>
    </style:style>
    <style:style style:name="T2" style:family="text">
      <style:text-properties fo:color="#000000" style:font-name="JXVTEW+ArialMT" fo:font-weight="bold" officeooo:rsid="000467c9" style:font-weight-asian="bold" style:font-name-complex="Verdana" style:font-weight-complex="bold"/>
    </style:style>
    <style:style style:name="T3" style:family="text">
      <style:text-properties fo:color="#000000" style:font-name="JXVTEW+ArialMT" fo:font-weight="bold" officeooo:rsid="00269184" style:font-weight-asian="bold" style:font-name-complex="Verdana" style:font-weight-complex="bold"/>
    </style:style>
    <style:style style:name="T4" style:family="text">
      <style:text-properties fo:color="#000000" fo:font-weight="normal" style:font-weight-asian="normal" style:font-name-complex="Verdana" style:font-weight-complex="normal"/>
    </style:style>
    <style:style style:name="T5" style:family="text">
      <style:text-properties fo:color="#000000" fo:font-weight="normal" officeooo:rsid="000467c9" style:font-weight-asian="normal" style:font-name-complex="Verdana" style:font-weight-complex="normal"/>
    </style:style>
    <style:style style:name="T6" style:family="text">
      <style:text-properties fo:color="#000000" fo:font-weight="normal" officeooo:rsid="00253a54" style:font-weight-asian="normal" style:font-name-complex="Verdana" style:font-weight-complex="normal"/>
    </style:style>
    <style:style style:name="T7" style:family="text">
      <style:text-properties fo:color="#000000" fo:font-weight="normal" officeooo:rsid="0027471c" style:font-weight-asian="normal" style:font-name-complex="Verdana" style:font-weight-complex="normal"/>
    </style:style>
    <style:style style:name="T8" style:family="text">
      <style:text-properties fo:color="#000000" fo:font-weight="normal" officeooo:rsid="002819fe" style:font-weight-asian="normal" style:font-name-complex="Verdana" style:font-weight-complex="normal"/>
    </style:style>
    <style:style style:name="T9" style:family="text">
      <style:text-properties fo:color="#000000" fo:font-weight="normal" officeooo:rsid="002c434b" style:font-weight-asian="normal" style:font-name-complex="Verdana" style:font-weight-complex="normal"/>
    </style:style>
    <style:style style:name="T10" style:family="text">
      <style:text-properties fo:color="#000000" fo:font-weight="normal" officeooo:rsid="0006b983" style:font-weight-asian="normal" style:font-name-complex="Verdana" style:font-weight-complex="normal"/>
    </style:style>
    <style:style style:name="T11" style:family="text">
      <style:text-properties fo:color="#000000" fo:font-weight="normal" officeooo:rsid="0037d241" style:font-weight-asian="normal" style:font-name-complex="Verdana" style:font-weight-complex="normal"/>
    </style:style>
    <style:style style:name="T12" style:family="text">
      <style:text-properties fo:color="#000000" style:font-name-complex="Verdana"/>
    </style:style>
    <style:style style:name="T13" style:family="text">
      <style:text-properties fo:color="#000000" officeooo:rsid="0001accf" style:font-name-complex="Verdana"/>
    </style:style>
    <style:style style:name="T14" style:family="text">
      <style:text-properties fo:color="#000000" officeooo:rsid="000467c9" style:font-name-complex="Verdana"/>
    </style:style>
    <style:style style:name="T15" style:family="text">
      <style:text-properties fo:color="#000000" officeooo:rsid="000b4bbd" style:font-name-complex="Verdana"/>
    </style:style>
    <style:style style:name="T16" style:family="text">
      <style:text-properties fo:color="#000000" officeooo:rsid="000e7deb" style:font-name-complex="Verdana"/>
    </style:style>
    <style:style style:name="T17" style:family="text">
      <style:text-properties fo:color="#000000" officeooo:rsid="0012898f" style:font-name-complex="Verdana"/>
    </style:style>
    <style:style style:name="T18" style:family="text">
      <style:text-properties fo:color="#000000" officeooo:rsid="003c05c2" style:font-name-complex="Verdana"/>
    </style:style>
    <style:style style:name="T19" style:family="text">
      <style:text-properties fo:color="#000000" fo:font-weight="bold" style:font-weight-asian="bold" style:font-name-complex="Verdana" style:font-weight-complex="bold"/>
    </style:style>
    <style:style style:name="T20" style:family="text">
      <style:text-properties fo:color="#000000" fo:font-weight="bold" officeooo:rsid="0001accf" style:font-weight-asian="bold" style:font-name-complex="Verdana" style:font-weight-complex="bold"/>
    </style:style>
    <style:style style:name="T21" style:family="text">
      <style:text-properties fo:color="#000000" fo:font-weight="bold" officeooo:rsid="003c05c2" style:font-weight-asian="bold" style:font-name-complex="Verdana" style:font-weight-complex="bold"/>
    </style:style>
    <style:style style:name="T22" style:family="text">
      <style:text-properties fo:color="#000000" fo:font-weight="bold" officeooo:rsid="00363911" style:font-weight-asian="bold" style:font-name-complex="Verdana" style:font-weight-complex="bold"/>
    </style:style>
    <style:style style:name="T23" style:family="text">
      <style:text-properties fo:color="#000000" fo:font-weight="bold" officeooo:rsid="0021b099" style:font-weight-asian="bold" style:font-name-complex="Verdana" style:font-weight-complex="bold"/>
    </style:style>
    <style:style style:name="T24" style:family="text">
      <style:text-properties fo:color="#000000" fo:font-weight="bold" officeooo:rsid="000467c9" style:font-weight-asian="bold" style:font-name-complex="Verdana" style:font-weight-complex="bold"/>
    </style:style>
    <style:style style:name="T25" style:family="text">
      <style:text-properties fo:color="#000000" fo:font-weight="bold" officeooo:rsid="00269184" style:font-weight-asian="bold" style:font-name-complex="Verdana" style:font-weight-complex="bold"/>
    </style:style>
    <style:style style:name="T26" style:family="text">
      <style:text-properties fo:color="#000000" fo:font-weight="bold" officeooo:rsid="003eea6e" style:font-weight-asian="bold" style:font-name-complex="Verdana" style:font-weight-complex="bold"/>
    </style:style>
    <style:style style:name="T27" style:family="text">
      <style:text-properties fo:color="#000000" fo:font-weight="bold" officeooo:rsid="002819fe" style:font-weight-asian="bold" style:font-name-complex="Verdana" style:font-weight-complex="bold"/>
    </style:style>
    <style:style style:name="T28" style:family="text">
      <style:text-properties fo:color="#000000" fo:font-weight="bold" officeooo:rsid="00282d7c" style:font-weight-asian="bold" style:font-name-complex="Verdana" style:font-weight-complex="bold"/>
    </style:style>
    <style:style style:name="T29" style:family="text">
      <style:text-properties fo:color="#000000" fo:font-weight="bold" officeooo:rsid="002b7d60" style:font-weight-asian="bold" style:font-name-complex="Verdana" style:font-weight-complex="bold"/>
    </style:style>
    <style:style style:name="T30" style:family="text">
      <style:text-properties fo:color="#000000" fo:font-weight="bold" officeooo:rsid="00524974" style:font-weight-asian="bold" style:font-name-complex="Verdana" style:font-weight-complex="bold"/>
    </style:style>
    <style:style style:name="T31" style:family="text">
      <style:text-properties fo:color="#000000" fo:font-weight="bold" officeooo:rsid="005ec15c" style:font-weight-asian="bold" style:font-name-complex="Verdana" style:font-weight-complex="bold"/>
    </style:style>
    <style:style style:name="T32" style:family="text">
      <style:text-properties fo:color="#000000" fo:font-weight="bold" officeooo:rsid="00623ac6" style:font-weight-asian="bold" style:font-name-complex="Verdana" style:font-weight-complex="bold"/>
    </style:style>
    <style:style style:name="T33" style:family="text">
      <style:text-properties fo:color="#000000" fo:font-weight="bold" officeooo:rsid="0010d066" style:font-weight-asian="bold" style:font-name-complex="Verdana" style:font-weight-complex="bold"/>
    </style:style>
    <style:style style:name="T34" style:family="text">
      <style:text-properties officeooo:rsid="000eb438"/>
    </style:style>
    <style:style style:name="T35" style:family="text">
      <style:text-properties officeooo:rsid="00105800"/>
    </style:style>
    <style:style style:name="T36" style:family="text">
      <style:text-properties officeooo:rsid="0010d066"/>
    </style:style>
    <style:style style:name="T37" style:family="text">
      <style:text-properties officeooo:rsid="0012898f"/>
    </style:style>
    <style:style style:name="T38" style:family="text">
      <style:text-properties officeooo:rsid="00148fdb"/>
    </style:style>
    <style:style style:name="T39" style:family="text">
      <style:text-properties officeooo:rsid="0014ba8a"/>
    </style:style>
    <style:style style:name="T40" style:family="text">
      <style:text-properties officeooo:rsid="00165257"/>
    </style:style>
    <style:style style:name="T41" style:family="text">
      <style:text-properties officeooo:rsid="00182096"/>
    </style:style>
    <style:style style:name="T42" style:family="text">
      <style:text-properties officeooo:rsid="0019d97b"/>
    </style:style>
    <style:style style:name="T43" style:family="text">
      <style:text-properties officeooo:rsid="001b119b"/>
    </style:style>
    <style:style style:name="T44" style:family="text">
      <style:text-properties officeooo:rsid="001dffc1"/>
    </style:style>
    <style:style style:name="T45" style:family="text">
      <style:text-properties officeooo:rsid="001fa2bb"/>
    </style:style>
    <style:style style:name="T46" style:family="text">
      <style:text-properties officeooo:rsid="00210ff4"/>
    </style:style>
    <style:style style:name="T47" style:family="text">
      <style:text-properties officeooo:rsid="0021b099"/>
    </style:style>
    <style:style style:name="T48" style:family="text">
      <style:text-properties officeooo:rsid="00224c44"/>
    </style:style>
    <style:style style:name="T49" style:family="text">
      <style:text-properties officeooo:rsid="0023e45f"/>
    </style:style>
    <style:style style:name="T50" style:family="text">
      <style:text-properties officeooo:rsid="00242de3"/>
    </style:style>
    <style:style style:name="T51" style:family="text">
      <style:text-properties fo:font-weight="normal" style:font-weight-asian="normal" style:font-weight-complex="normal"/>
    </style:style>
    <style:style style:name="T52" style:family="text">
      <style:text-properties fo:font-weight="normal" officeooo:rsid="0027471c" style:font-weight-asian="normal" style:font-weight-complex="normal"/>
    </style:style>
    <style:style style:name="T53" style:family="text">
      <style:text-properties fo:font-weight="normal" officeooo:rsid="002b7d60" style:font-weight-asian="normal" style:font-weight-complex="normal"/>
    </style:style>
    <style:style style:name="T54" style:family="text">
      <style:text-properties fo:font-weight="normal" officeooo:rsid="002c434b" style:font-weight-asian="normal" style:font-weight-complex="normal"/>
    </style:style>
    <style:style style:name="T55" style:family="text">
      <style:text-properties fo:font-weight="normal" officeooo:rsid="00411d3b" style:font-weight-asian="normal" style:font-weight-complex="normal"/>
    </style:style>
    <style:style style:name="T56" style:family="text">
      <style:text-properties fo:font-weight="normal" officeooo:rsid="004208bf" style:font-weight-asian="normal" style:font-weight-complex="normal"/>
    </style:style>
    <style:style style:name="T57" style:family="text">
      <style:text-properties fo:font-weight="normal" officeooo:rsid="00530c08" style:font-weight-asian="normal" style:font-weight-complex="normal"/>
    </style:style>
    <style:style style:name="T58" style:family="text">
      <style:text-properties fo:font-weight="normal" officeooo:rsid="005ec15c" style:font-weight-asian="normal" style:font-weight-complex="normal"/>
    </style:style>
    <style:style style:name="T59" style:family="text">
      <style:text-properties officeooo:rsid="00253a54"/>
    </style:style>
    <style:style style:name="T60" style:family="text">
      <style:text-properties officeooo:rsid="00269184"/>
    </style:style>
    <style:style style:name="T61" style:family="text">
      <style:text-properties officeooo:rsid="0027471c"/>
    </style:style>
    <style:style style:name="T62" style:family="text">
      <style:text-properties officeooo:rsid="002819fe"/>
    </style:style>
    <style:style style:name="T63" style:family="text">
      <style:text-properties officeooo:rsid="0001d40c"/>
    </style:style>
    <style:style style:name="T64" style:family="text">
      <style:text-properties officeooo:rsid="0003841e"/>
    </style:style>
    <style:style style:name="T65" style:family="text">
      <style:text-properties officeooo:rsid="000467c9"/>
    </style:style>
    <style:style style:name="T66" style:family="text">
      <style:text-properties officeooo:rsid="0001c4d9"/>
    </style:style>
    <style:style style:name="T67" style:family="text">
      <style:text-properties officeooo:rsid="00065ac8"/>
    </style:style>
    <style:style style:name="T68" style:family="text">
      <style:text-properties officeooo:rsid="0006b983"/>
    </style:style>
    <style:style style:name="T69" style:family="text">
      <style:text-properties officeooo:rsid="00282d7c"/>
    </style:style>
    <style:style style:name="T70" style:family="text">
      <style:text-properties officeooo:rsid="0029e299"/>
    </style:style>
    <style:style style:name="T71" style:family="text">
      <style:text-properties officeooo:rsid="002b7d60"/>
    </style:style>
    <style:style style:name="T72" style:family="text">
      <style:text-properties officeooo:rsid="002c434b"/>
    </style:style>
    <style:style style:name="T73" style:family="text">
      <style:text-properties officeooo:rsid="002d4c65"/>
    </style:style>
    <style:style style:name="T74" style:family="text">
      <style:text-properties officeooo:rsid="002f24ff"/>
    </style:style>
    <style:style style:name="T75" style:family="text">
      <style:text-properties officeooo:rsid="0031d544"/>
    </style:style>
    <style:style style:name="T76" style:family="text">
      <style:text-properties officeooo:rsid="0031fd25"/>
    </style:style>
    <style:style style:name="T77" style:family="text">
      <style:text-properties officeooo:rsid="0033f992"/>
    </style:style>
    <style:style style:name="T78" style:family="text">
      <style:text-properties officeooo:rsid="00363911"/>
    </style:style>
    <style:style style:name="T79" style:family="text">
      <style:text-properties officeooo:rsid="0038db57"/>
    </style:style>
    <style:style style:name="T80" style:family="text">
      <style:text-properties officeooo:rsid="003beea7"/>
    </style:style>
    <style:style style:name="T81" style:family="text">
      <style:text-properties fo:font-weight="bold" style:font-weight-asian="bold" style:font-weight-complex="bold"/>
    </style:style>
    <style:style style:name="T82" style:family="text">
      <style:text-properties fo:font-weight="bold" officeooo:rsid="003beea7" style:font-weight-asian="bold" style:font-weight-complex="bold"/>
    </style:style>
    <style:style style:name="T83" style:family="text">
      <style:text-properties fo:font-weight="bold" officeooo:rsid="0010d066" style:font-weight-asian="bold" style:font-weight-complex="bold"/>
    </style:style>
    <style:style style:name="T84" style:family="text">
      <style:text-properties fo:font-weight="bold" officeooo:rsid="00363911" style:font-weight-asian="bold" style:font-weight-complex="bold"/>
    </style:style>
    <style:style style:name="T85" style:family="text">
      <style:text-properties fo:font-weight="bold" officeooo:rsid="003c05c2" style:font-weight-asian="bold" style:font-weight-complex="bold"/>
    </style:style>
    <style:style style:name="T86" style:family="text">
      <style:text-properties fo:font-weight="bold" officeooo:rsid="000eb438" style:font-weight-asian="bold" style:font-weight-complex="bold"/>
    </style:style>
    <style:style style:name="T87" style:family="text">
      <style:text-properties fo:font-weight="bold" officeooo:rsid="00105800" style:font-weight-asian="bold" style:font-weight-complex="bold"/>
    </style:style>
    <style:style style:name="T88" style:family="text">
      <style:text-properties fo:font-weight="bold" officeooo:rsid="003e92a1" style:font-weight-asian="bold" style:font-weight-complex="bold"/>
    </style:style>
    <style:style style:name="T89" style:family="text">
      <style:text-properties fo:font-weight="bold" officeooo:rsid="00148fdb" style:font-weight-asian="bold" style:font-weight-complex="bold"/>
    </style:style>
    <style:style style:name="T90" style:family="text">
      <style:text-properties fo:font-weight="bold" officeooo:rsid="00165257" style:font-weight-asian="bold" style:font-weight-complex="bold"/>
    </style:style>
    <style:style style:name="T91" style:family="text">
      <style:text-properties fo:font-weight="bold" officeooo:rsid="0001d40c" style:font-weight-asian="bold" style:font-weight-complex="bold"/>
    </style:style>
    <style:style style:name="T92" style:family="text">
      <style:text-properties fo:font-weight="bold" officeooo:rsid="0019d97b" style:font-weight-asian="bold" style:font-weight-complex="bold"/>
    </style:style>
    <style:style style:name="T93" style:family="text">
      <style:text-properties fo:font-weight="bold" officeooo:rsid="001cc8d8" style:font-weight-asian="bold" style:font-weight-complex="bold"/>
    </style:style>
    <style:style style:name="T94" style:family="text">
      <style:text-properties fo:font-weight="bold" officeooo:rsid="001dffc1" style:font-weight-asian="bold" style:font-weight-complex="bold"/>
    </style:style>
    <style:style style:name="T95" style:family="text">
      <style:text-properties fo:font-weight="bold" officeooo:rsid="0003841e" style:font-weight-asian="bold" style:font-weight-complex="bold"/>
    </style:style>
    <style:style style:name="T96" style:family="text">
      <style:text-properties fo:font-weight="bold" officeooo:rsid="001fa2bb" style:font-weight-asian="bold" style:font-weight-complex="bold"/>
    </style:style>
    <style:style style:name="T97" style:family="text">
      <style:text-properties fo:font-weight="bold" officeooo:rsid="00224c44" style:font-weight-asian="bold" style:font-weight-complex="bold"/>
    </style:style>
    <style:style style:name="T98" style:family="text">
      <style:text-properties fo:font-weight="bold" officeooo:rsid="003eea6e" style:font-weight-asian="bold" style:font-weight-complex="bold"/>
    </style:style>
    <style:style style:name="T99" style:family="text">
      <style:text-properties fo:font-weight="bold" officeooo:rsid="00242de3" style:font-weight-asian="bold" style:font-weight-complex="bold"/>
    </style:style>
    <style:style style:name="T100" style:family="text">
      <style:text-properties fo:font-weight="bold" officeooo:rsid="00253a54" style:font-weight-asian="bold" style:font-weight-complex="bold"/>
    </style:style>
    <style:style style:name="T101" style:family="text">
      <style:text-properties fo:font-weight="bold" officeooo:rsid="00269184" style:font-weight-asian="bold" style:font-weight-complex="bold"/>
    </style:style>
    <style:style style:name="T102" style:family="text">
      <style:text-properties fo:font-weight="bold" officeooo:rsid="002819fe" style:font-weight-asian="bold" style:font-weight-complex="bold"/>
    </style:style>
    <style:style style:name="T103" style:family="text">
      <style:text-properties fo:font-weight="bold" officeooo:rsid="00282d7c" style:font-weight-asian="bold" style:font-weight-complex="bold"/>
    </style:style>
    <style:style style:name="T104" style:family="text">
      <style:text-properties fo:font-weight="bold" officeooo:rsid="0029e299" style:font-weight-asian="bold" style:font-weight-complex="bold"/>
    </style:style>
    <style:style style:name="T105" style:family="text">
      <style:text-properties fo:font-weight="bold" officeooo:rsid="002b7d60" style:font-weight-asian="bold" style:font-weight-complex="bold"/>
    </style:style>
    <style:style style:name="T106" style:family="text">
      <style:text-properties fo:font-weight="bold" officeooo:rsid="002f0362" style:font-weight-asian="bold" style:font-weight-complex="bold"/>
    </style:style>
    <style:style style:name="T107" style:family="text">
      <style:text-properties fo:font-weight="bold" officeooo:rsid="002f24ff" style:font-weight-asian="bold" style:font-weight-complex="bold"/>
    </style:style>
    <style:style style:name="T108" style:family="text">
      <style:text-properties fo:font-weight="bold" officeooo:rsid="003dd532" style:font-weight-asian="bold" style:font-weight-complex="bold"/>
    </style:style>
    <style:style style:name="T109" style:family="text">
      <style:text-properties fo:font-weight="bold" officeooo:rsid="0021b099" style:font-weight-asian="bold" style:font-weight-complex="bold"/>
    </style:style>
    <style:style style:name="T110" style:family="text">
      <style:text-properties fo:font-weight="bold" officeooo:rsid="00623ac6" style:font-weight-asian="bold" style:font-weight-complex="bold"/>
    </style:style>
    <style:style style:name="T111" style:family="text">
      <style:text-properties officeooo:rsid="003dd532"/>
    </style:style>
    <style:style style:name="T112" style:family="text">
      <style:text-properties fo:font-style="italic" fo:font-weight="bold" officeooo:rsid="003beea7" style:font-style-asian="italic" style:font-weight-asian="bold" style:font-style-complex="italic" style:font-weight-complex="bold"/>
    </style:style>
    <style:style style:name="T113" style:family="text">
      <style:text-properties fo:font-style="italic" fo:font-weight="bold" officeooo:rsid="003dd532" style:font-style-asian="italic" style:font-weight-asian="bold" style:font-style-complex="italic" style:font-weight-complex="bold"/>
    </style:style>
    <style:style style:name="T114" style:family="text">
      <style:text-properties officeooo:rsid="003e92a1"/>
    </style:style>
    <style:style style:name="T115" style:family="text">
      <style:text-properties officeooo:rsid="003eea6e"/>
    </style:style>
    <style:style style:name="T116" style:family="text">
      <style:text-properties officeooo:rsid="00401020"/>
    </style:style>
    <style:style style:name="T117" style:family="text">
      <style:text-properties officeooo:rsid="00411d3b"/>
    </style:style>
    <style:style style:name="T118" style:family="text">
      <style:text-properties officeooo:rsid="004208bf"/>
    </style:style>
    <style:style style:name="T119" style:family="text">
      <style:text-properties officeooo:rsid="00460258"/>
    </style:style>
    <style:style style:name="T120" style:family="text">
      <style:text-properties officeooo:rsid="0047b0f5"/>
    </style:style>
    <style:style style:name="T121" style:family="text">
      <style:text-properties officeooo:rsid="00495723"/>
    </style:style>
    <style:style style:name="T122" style:family="text">
      <style:text-properties officeooo:rsid="004c916d"/>
    </style:style>
    <style:style style:name="T123" style:family="text">
      <style:text-properties officeooo:rsid="004d9b8b"/>
    </style:style>
    <style:style style:name="T124" style:family="text">
      <style:text-properties officeooo:rsid="004e3c31"/>
    </style:style>
    <style:style style:name="T125" style:family="text">
      <style:text-properties officeooo:rsid="004f2d13"/>
    </style:style>
    <style:style style:name="T126" style:family="text">
      <style:text-properties officeooo:rsid="00508a50"/>
    </style:style>
    <style:style style:name="T127" style:family="text">
      <style:text-properties officeooo:rsid="0050fa8b"/>
    </style:style>
    <style:style style:name="T128" style:family="text">
      <style:text-properties officeooo:rsid="00530c08"/>
    </style:style>
    <style:style style:name="T129" style:family="text">
      <style:text-properties officeooo:rsid="00548f04"/>
    </style:style>
    <style:style style:name="T130" style:family="text">
      <style:text-properties officeooo:rsid="0055d713"/>
    </style:style>
    <style:style style:name="T131" style:family="text">
      <style:text-properties officeooo:rsid="005d01cd"/>
    </style:style>
    <style:style style:name="T132" style:family="text">
      <style:text-properties officeooo:rsid="005ec15c"/>
    </style:style>
    <style:style style:name="T133" style:family="text">
      <style:text-properties officeooo:rsid="00608c46"/>
    </style:style>
    <style:style style:name="T134" style:family="text">
      <style:text-properties officeooo:rsid="00623ac6"/>
    </style:style>
    <style:style style:name="fr1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from-left" style:horizontal-rel="paragraph" fo:background-color="#ffffff" style:background-transparency="100%" fo:padding="0.002cm" fo:border="none">
        <style:background-image/>
      </style:graphic-properties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Diputados de Santa Fe:</text:p>
      <text:p text:style-name="P17"><text:span text:style-name="T12">La </text:span><text:span text:style-name="T19">Comisión de Derechos y Garantías</text:span><text:span text:style-name="T12">, ha considerado </text:span><text:span text:style-name="T13">el </text:span><text:span text:style-name="T12">proyecto de ley </text:span><text:span text:style-name="T13">Nº 33018 PE, Mensaje Nº 4574, por el cual se aprueba la “Ley Provincial de Juventudes”, para el reconocimiento, la promoción y el estímulo en el ejercicio de los derechos de las juventudes que se encuentren en el territorio de la Provincia de Santa Fe</text:span><text:span text:style-name="T4"> y, </text:span><text:span text:style-name="T12">por las razones expuestas en los fundamentos y las que podrá dar el miembro informante, </text:span><text:span text:style-name="T13">aconseja la aprobación del </text:span><text:span text:style-name="T18">siguiente </text:span><text:span text:style-name="T13">texto: </text:span></text:p>
      <text:p text:style-name="P6"/>
      <text:p text:style-name="P13">LA LEGISLATURA DE LA PROVINCIA DE SANTA FE</text:p>
      <text:p text:style-name="P39"><text:span text:style-name="T15">SANCIONA CON FUERZA </text:span><text:span text:style-name="T16">DE</text:span></text:p>
      <text:p text:style-name="P14">LEY:</text:p>
      <text:p text:style-name="P14"/>
      <text:p text:style-name="P14">LEY PROVINCIAL DE JUVENTUDES</text:p>
      <text:p text:style-name="P14"/>
      <text:p text:style-name="P14">T<text:span text:style-name="T132">Í</text:span>TULO I</text:p>
      <text:p text:style-name="P14">DISPOSICIONES GENERALES</text:p>
      <text:p text:style-name="P17"/>
      <text:p text:style-name="P32">CAP<text:span text:style-name="T131">Í</text:span><text:span text:style-name="T79">TULO</text:span> I</text:p>
      <text:p text:style-name="P32">OBJETO Y SUJETOS.</text:p>
      <text:p text:style-name="P17"/>
      <text:p text:style-name="P17"><text:span text:style-name="T81">ART</text:span><text:span text:style-name="T110">Í</text:span><text:span text:style-name="T83">C</text:span><text:span text:style-name="T81">ULO </text:span><text:span text:style-name="T84">1 </text:span><text:span text:style-name="T85">- </text:span><text:s/><text:span text:style-name="T81">Objeto. </text:span>La presente ley tiene por objeto el reconocimiento, la promoci<text:span text:style-name="T36">ó</text:span>n y el est<text:span text:style-name="T36">í</text:span>mulo en el ejercicio de los derechos de las juventudes que se encuentren en el territorio de la provincia de Santa Fe, as<text:span text:style-name="T36">í </text:span>como tambi<text:span text:style-name="T36">é</text:span>n la generaci<text:span text:style-name="T36">ó</text:span>n de organismos institucionales con el fin de garantizar tales derechos.</text:p>
      <text:p text:style-name="P17"><text:tab/>Los derechos y garant<text:span text:style-name="T36">í</text:span>as mencionados en la presente ley se entender<text:span text:style-name="T36">án </text:span>como complementarios de los ya reconocidos por la legislaci<text:span text:style-name="T36">ón</text:span> provincial y nacional, por la Constituci<text:span text:style-name="T36">ó</text:span>n Nacional y las declaraciones, pactos, convenios y dem<text:span text:style-name="T36">ás </text:span>instrumentos internacionales vigentes. Los mismos son de orden p<text:span text:style-name="T36">ú</text:span>blico, operativos e interdependientes.</text:p>
      <text:p text:style-name="P17"/>
      <text:p text:style-name="P41"><text:span text:style-name="T81">ART</text:span><text:span text:style-name="T110">Í</text:span><text:span text:style-name="T83">C</text:span><text:span text:style-name="T81">ULO </text:span><text:span text:style-name="T84">2 </text:span>- <text:span text:style-name="T81">Sujetos.</text:span> Se entender<text:span text:style-name="T36">á</text:span> por juventudes al conjunto heterog<text:span text:style-name="T36">é</text:span>neo, diverso y cambiante que conforman las personas j<text:span text:style-name="T36">ó</text:span>venes con sus m<text:span text:style-name="T36">úl</text:span>tiples vivencias, saberes, recorridos y dem<text:span text:style-name="T36">á</text:span>s condiciones sociales; grupalidades o conjunto de las mismas. Se considerar<text:span text:style-name="T36">á</text:span>n j<text:span text:style-name="T36">ó</text:span>venes, a efectos de la presente ley, las personas que se encuentren entre los quince (15) y los veintinueve (29) a<text:span text:style-name="T36">ños</text:span> de edad.</text:p>
      <text:p text:style-name="P8">CAP<text:span text:style-name="T132">Í</text:span>TULO <text:s/><text:span text:style-name="T78">I</text:span>I</text:p>
      <text:p text:style-name="P8">PRINCIPIOS</text:p>
      <text:p text:style-name="P7"/>
      <text:p text:style-name="P41"><text:span text:style-name="T20">ART</text:span><text:span text:style-name="T32">Í</text:span><text:span text:style-name="T33">C</text:span><text:span text:style-name="T20">ULO </text:span><text:span text:style-name="T22">3 </text:span><text:span text:style-name="T21">-</text:span><text:span text:style-name="T81"> Integralidad y Transversalidad.</text:span> Se abordar<text:span text:style-name="T131">á</text:span><text:span text:style-name="T66">n</text:span> las tem<text:span text:style-name="T34">á</text:span>ticas de juventudes integralmente mediante una planificación interdisciplinaria, analizando las diversas situaciones que las atraviesan y superando los tradicionales enfoques sectoriales. Se deber<text:span text:style-name="T34">á</text:span> analizar la realidad desde múltiples lugares y distintos saberes, transversalmente, <text:span text:style-name="T34">p</text:span>ara la <text:span text:style-name="T34">construcción</text:span> de políticas p<text:span text:style-name="T34">ú</text:span>blicas.</text:p>
      <text:p text:style-name="P24"/>
      <text:p text:style-name="P41"><text:span text:style-name="T81">ART</text:span><text:span text:style-name="T110">Í</text:span><text:span text:style-name="T83">C</text:span><text:span text:style-name="T81">ULO </text:span><text:span text:style-name="T84">4 </text:span><text:span text:style-name="T81">-</text:span> <text:span text:style-name="T81">Perspectiva Joven y di</text:span><text:span text:style-name="T86">a</text:span><text:span text:style-name="T81">logo intergeneracional</text:span>. Cada pol<text:span text:style-name="T34">í</text:span>tica <text:soft-page-break/>p<text:span text:style-name="T34">ú</text:span>blica orientada hacia el conjunto de la poblaci<text:span text:style-name="T34">ón</text:span> deber<text:span text:style-name="T34">á</text:span> incluir a las y los j<text:span text:style-name="T34">ó</text:span>venes afirmando y ampliando sus derechos y promoviendo su plena inclusi<text:span text:style-name="T34">ó</text:span>n, haciendo lugar al di<text:span text:style-name="T34">á</text:span>logo intergeneracional.</text:p>
      <text:p text:style-name="P24"/>
      <text:p text:style-name="P41"><text:span text:style-name="T81">ART</text:span><text:span text:style-name="T110">Í</text:span><text:span text:style-name="T83">C</text:span><text:span text:style-name="T81">ULO </text:span><text:span text:style-name="T84">5 </text:span><text:span text:style-name="T81">- Heterogeneidad.</text:span> Existen en el territorio provincial m<text:span text:style-name="T34">úl</text:span>tiples formas de ser y sentirse joven, con distintas preocupaciones, necesidades, saberes, etnias e ideas; c<text:span text:style-name="T34">on </text:span>variadas trayectorias vitales que deben ser necesariamente reconocidas y consideradas, impidiendo considerar a las y los <text:span text:style-name="T34">jó</text:span>venes como parte de una sola idea de juventud.</text:p>
      <text:p text:style-name="P24"/>
      <text:p text:style-name="P41"><text:span text:style-name="T81">ART</text:span><text:span text:style-name="T110">Í</text:span><text:span text:style-name="T83">C</text:span><text:span text:style-name="T81">ULO </text:span><text:span text:style-name="T84">6 </text:span><text:span text:style-name="T81">- Po</text:span><text:span text:style-name="T87">lí</text:span><text:span text:style-name="T81">ticas participativas.</text:span> Las políticas p<text:span text:style-name="T35">ú</text:span>blicas que se desarrollen a trav<text:span text:style-name="T35">és</text:span> del <text:span text:style-name="T132">Poder </text:span>Ejecutivo promover<text:span text:style-name="T35">á</text:span>n mecanismos para la participaci<text:span text:style-name="T35">ó</text:span>n de la sociedad en su elaboración e implementaci<text:span text:style-name="T35">ón.</text:span></text:p>
      <text:p text:style-name="P24">Se promover<text:span text:style-name="T35">á</text:span> la participaci<text:span text:style-name="T35">ó</text:span>n de las juventudes, entendi<text:span text:style-name="T35">éndo</text:span><text:span text:style-name="T132">la</text:span> tanto un medio para la transformaci<text:span text:style-name="T35">ón</text:span> social como un fin en s<text:span text:style-name="T35">í </text:span>misma.</text:p>
      <text:p text:style-name="P24"/>
      <text:p text:style-name="P41"><text:span text:style-name="T81">ART</text:span><text:span text:style-name="T110">Í</text:span><text:span text:style-name="T83">C</text:span><text:span text:style-name="T81">ULO </text:span><text:span text:style-name="T84">7 </text:span><text:span text:style-name="T85">- </text:span><text:span text:style-name="T81"><text:s/>Igualdad.</text:span> Las disposiciones de la presente ley se aplican por igual a todas las personas comprendidas por el Art<text:span text:style-name="T36">í</text:span>culo <text:span text:style-name="T128">2</text:span>, sin distinciones de ning<text:span text:style-name="T36">ú</text:span>n tipo, clase ni situaciones.</text:p>
      <text:p text:style-name="P24"/>
      <text:p text:style-name="P41"><text:span text:style-name="T81">ART</text:span><text:span text:style-name="T110">Í</text:span><text:span text:style-name="T83">C</text:span><text:span text:style-name="T81">ULO </text:span><text:span text:style-name="T84">8 </text:span><text:span text:style-name="T85">- </text:span><text:span text:style-name="T81"><text:s/>Efectividad.</text:span> Los organismos del Estad<text:span text:style-name="T36">o</text:span> provincial deben adoptar las medidas administrativas, legislativas, judiciales y de cualquier otra índole a fin de posibilitar el ejercicio de los derechos y garant<text:span text:style-name="T36">ía</text:span>s de las juventudes por parte de cada joven.</text:p>
      <text:p text:style-name="P32">T<text:span text:style-name="T37">ÍTULO</text:span> <text:span text:style-name="T78">II</text:span></text:p>
      <text:p text:style-name="P32">NORMAS FUNDAMENTALES</text:p>
      <text:p text:style-name="P32"/>
      <text:p text:style-name="P32"><text:span text:style-name="T13"><text:s/></text:span><text:span text:style-name="T13">CAP</text:span><text:span text:style-name="T17">Í</text:span>TULO I</text:p>
      <text:p text:style-name="P32">CIUDADAN<text:span text:style-name="T37">ÍA</text:span> Y D<text:span text:style-name="T128">IA</text:span>LOGO.</text:p>
      <text:p text:style-name="P17"/>
      <text:p text:style-name="P41"><text:span text:style-name="T81">ART</text:span><text:span text:style-name="T110">Í</text:span><text:span text:style-name="T83">C</text:span><text:span text:style-name="T81">ULO 9 - Igualdad de oportunidades.</text:span> El Estado <text:span text:style-name="T38">promoverá</text:span> medidas de acci<text:span text:style-name="T38">ó</text:span>n positivas que garanticen la igualdad real de oport<text:span text:style-name="T38">u</text:span>nidades, de trato, as<text:span text:style-name="T38">í </text:span>como tambi<text:span text:style-name="T38">é</text:span>n el pleno goce y ejercicio de los derechos reconocidos.</text:p>
      <text:p text:style-name="P17"><text:tab/>Promover<text:span text:style-name="T38">á</text:span>, al mismo tiempo, la inclusi<text:span text:style-name="T38">ó</text:span>n implementando pol<text:span text:style-name="T38">í</text:span>ticas p<text:span text:style-name="T38">ú</text:span>blicas integrales tendientes a la creaci<text:span text:style-name="T38">ó</text:span>n de condiciones para que la libertad y la igualdad de las y los j<text:span text:style-name="T38">ó</text:span>venes, sean reales y efectivas.</text:p>
      <text:p text:style-name="P17"/>
      <text:p text:style-name="P41"><text:span text:style-name="T81">ART</text:span><text:span text:style-name="T110">Í</text:span><text:span text:style-name="T83">C</text:span><text:span text:style-name="T81">ULO 10 - No discriminaci</text:span><text:span text:style-name="T89">ó</text:span><text:span text:style-name="T81">n.</text:span> Las disposiciones de esta ley se aplicar<text:span text:style-name="T38">á</text:span>n por igual a las y los j<text:span text:style-name="T38">ó</text:span>venes sin discriminaci<text:span text:style-name="T38">ó</text:span>n alguna, fundada en motivos de expresi<text:span text:style-name="T38">ón</text:span> de g<text:span text:style-name="T38">é</text:span>nero, orientaci<text:span text:style-name="T38">ó</text:span>n sexual, nacionalidad, religi<text:span text:style-name="T38">ó</text:span>n, opinión política, cultura, origen social, discapacidad, salud, apariencia f<text:span text:style-name="T38">í</text:span>sica o cualquier otra condici<text:span text:style-name="T38">ó</text:span>n propia o de su entorno <text:span text:style-name="T39">familiar y social.</text:span></text:p>
      <text:p text:style-name="P17"/>
      <text:p text:style-name="P41"><text:span text:style-name="T81">ART</text:span><text:span text:style-name="T110">Í</text:span><text:span text:style-name="T83">C</text:span><text:span text:style-name="T81">ULO 11 - Derecho a la convivencia pa</text:span><text:span text:style-name="T90">cífica</text:span><text:span text:style-name="T40">.</text:span> El Estado implementar<text:span text:style-name="T41">á </text:span>programas que tiendan a erradicar la violencia en cualquiera de sus manifestaciones, encuadrando en dicho marco: la violencia delictiva, social, de g<text:span text:style-name="T41">é</text:span>nero, escolar, en el deporte, laboral, familiar, institucional, f<text:span text:style-name="T41">í</text:span>sica, cultural, <text:soft-page-break/>estructural, simb<text:span text:style-name="T41">ó</text:span>lica, medi<text:span text:style-name="T41">á</text:span>tica, ciberacoso o de cualquier otra <text:span text:style-name="T41">í</text:span>ndole.</text:p>
      <text:p text:style-name="P21"><text:tab/>Se <text:span text:style-name="T41">promoverá</text:span> el afianzamiento de los v<text:span text:style-name="T41">í</text:span>nculos afectivos y comunitarios, como <text:span text:style-name="T63">puntuales para una convivencia pacífica y democrática.</text:span></text:p>
      <text:p text:style-name="P29"/>
      <text:p text:style-name="P42"><text:span text:style-name="T117">ART</text:span><text:span text:style-name="T134">Í</text:span><text:span text:style-name="T36">C</text:span><text:span text:style-name="T117">ULO 12 - </text:span><text:span text:style-name="T55"><text:s/></text:span><text:span text:style-name="T118">Igualdad en la diversidad sexual</text:span><text:span text:style-name="T56">: El </text:span><text:span text:style-name="T57">E</text:span><text:span text:style-name="T56">stado garantizará condiciones de libertad </text:span><text:span text:style-name="T57">e</text:span><text:span text:style-name="T56"> igualdad en el ejercicio de los derechos a toda persona joven, <text:s/>independiente</text:span><text:span text:style-name="T58">mente</text:span><text:span text:style-name="T56"> de su identidad de género autoper</text:span><text:span text:style-name="T57">c</text:span><text:span text:style-name="T56">ibida u orientación sexual, incluyendo pero no limitándose a: lesbiana, gay, bisexual, inter</text:span><text:span text:style-name="T57">s</text:span><text:span text:style-name="T56">e</text:span><text:span text:style-name="T57">x</text:span><text:span text:style-name="T56">, trans, travestis asexuado, cisgénero, heterosexual. Asimismo velará por la igualdad en el acceso a los distintos bienes y servicios públicos o privados en el apro</text:span><text:span text:style-name="T57">v</text:span><text:span text:style-name="T56">echamiento de los distintos programas y acciones que se implementen desde el gobierno y garantizar</text:span><text:span text:style-name="T58">án</text:span><text:span text:style-name="T56"> políticas públicas con perspectivas de género y diversidad sexual que permitan la superación de paradigmas heteroc</text:span><text:span text:style-name="T57">é</text:span><text:span text:style-name="T56">ntricos y patriarcales. </text:span></text:p>
      <text:p text:style-name="P29"><text:s/></text:p>
      <text:p text:style-name="P41"><text:span text:style-name="T91">ART</text:span><text:span text:style-name="T110">Í</text:span><text:span text:style-name="T83">C</text:span><text:span text:style-name="T91">ULO 13 - Participaci</text:span><text:span text:style-name="T92">ó</text:span><text:span text:style-name="T81">n</text:span>. Se promover<text:span text:style-name="T42">á</text:span> la participaci<text:span text:style-name="T42">ó</text:span>n de las y los j<text:span text:style-name="T42">ó</text:span>venes en todos los <text:span text:style-name="T114">á</text:span>mbitos democr<text:span text:style-name="T42">á</text:span>ticos de la sociedad.</text:p>
      <text:p text:style-name="P18"><text:tab/>Los centros de estudiantes, sindicatos, clubes, partidos pol<text:span text:style-name="T42">í</text:span>ticos y dem<text:span text:style-name="T42">ás </text:span>instituciones democr<text:span text:style-name="T114">á</text:span>ticas de la sociedad civil deber<text:span text:style-name="T43">á</text:span>n garantizar el derecho a la participaci<text:span text:style-name="T43">ó</text:span>n, libertad de expresi<text:span text:style-name="T43">ó</text:span>n, reuni<text:span text:style-name="T43">ó</text:span>n y asociación y, <text:s/>la oportunidad de elegir y ser elegido para ocupar cargos electivos.</text:p>
      <text:p text:style-name="P18"><text:s/></text:p>
      <text:p text:style-name="P41"><text:span text:style-name="T81">ART</text:span><text:span text:style-name="T110">Í</text:span><text:span text:style-name="T83">C</text:span><text:span text:style-name="T81">ULO 14 - Derecho a la educaci</text:span><text:span text:style-name="T94">ó</text:span><text:span text:style-name="T81">n</text:span>. Las personas comprendidas en la presente ley tienen el derecho a educarse en establecimientos p<text:span text:style-name="T44">ú</text:span>blicos, gratuitos y laicos, que promuevan un aprendizaje integral, alentando el ejercicio de la ciudadan<text:span text:style-name="T44">ía</text:span> as<text:span text:style-name="T44">í </text:span>como tambi<text:span text:style-name="T44">én </text:span>la afirmaci<text:span text:style-name="T44">ó</text:span>n de valores democr<text:span text:style-name="T44">á</text:span>ticos. La educaci<text:span text:style-name="T44">ó</text:span>n ser<text:span text:style-name="T44">á </text:span>de car<text:span text:style-name="T44">á</text:span>cter inclusivo y de calidad.</text:p>
      <text:p text:style-name="P17"><text:tab/>El Estado facilitar<text:span text:style-name="T45">á </text:span>la accesibilidad promoviendo la eliminaci<text:span text:style-name="T45">ó</text:span>n de barreras que impidan a cada joven la plena integraci<text:span text:style-name="T45">ó</text:span>n al sistema educativo formal y obligatorio.</text:p>
      <text:p text:style-name="P17"><text:tab/>El Estado instar<text:span text:style-name="T45">á</text:span> a los establecimientos educativos a implementar <text:span text:style-name="T45">prácticas</text:span> de desarrollo social comunitario, voluntariados juveniles que fomenten la solidaridad y el trabajo asociativo.</text:p>
      <text:p text:style-name="P17"><text:tab/>Se promover<text:span text:style-name="T45">á</text:span>n programas y acciones inspir<text:span text:style-name="T64">adas en criterios de educación popular y de construcción colectiva del conocimiento. </text:span></text:p>
      <text:p text:style-name="P26"><text:tab/>Se prop<text:span text:style-name="T119">enderá</text:span> a que los establecimiento educativos dispongan espacios maternales/paternales para alentar el est<text:span text:style-name="T120">u</text:span>dio de jóvenes madres y padres.</text:p>
      <text:p text:style-name="P26"/>
      <text:p text:style-name="P41"><text:span text:style-name="T95">ART</text:span><text:span text:style-name="T110">Í</text:span><text:span text:style-name="T83">C</text:span><text:span text:style-name="T95">ULO 15 </text:span><text:span text:style-name="T88">-</text:span><text:span text:style-name="T95"> Educaci</text:span><text:span text:style-name="T96">ó</text:span><text:span text:style-name="T81">n sexual integral.</text:span> El Estado garantizar<text:span text:style-name="T45">á</text:span> una educaci<text:span text:style-name="T45">ó</text:span>n sexual integral, que fomente el conocimiento y posibilite el ejercicio pleno de los derechos sexuales y reproductivos que permitan el desarrollo de la libre sexualidad, procurando el cuidado, respeto y la capacidad de decisi<text:span text:style-name="T46">ó</text:span>n sobre el propio cuerpo.</text:p>
      <text:p text:style-name="P17"><text:tab/>Se informar<text:span text:style-name="T132">á</text:span> y promocionar<text:span text:style-name="T46">án</text:span> conocimientos espec<text:span text:style-name="T46">ífi</text:span>cos en tem<text:span text:style-name="T46">á</text:span>ticas d<text:span text:style-name="T46">el </text:span>salud sexual y reproductiva as<text:span text:style-name="T46">í </text:span>como tambi<text:span text:style-name="T46">é</text:span>n situaciones de abortos no punibles.</text:p>
      <text:p text:style-name="P26"/>
      <text:p text:style-name="P26"/>
      <text:p text:style-name="P34"><text:span text:style-name="T64">CAP</text:span><text:span text:style-name="T48">Í</text:span>TULO <text:span text:style-name="T114">II</text:span></text:p>
      <text:p text:style-name="P15"><text:span text:style-name="T81">EMANCIPACI</text:span><text:span text:style-name="T109">ÓN</text:span><text:span text:style-name="T81">, AUTONOM</text:span><text:span text:style-name="T109">Í</text:span><text:span text:style-name="T81">A Y PROYECTO DE VIDA</text:span></text:p>
      <text:p text:style-name="P17"><text:soft-page-break/></text:p>
      <text:p text:style-name="P41"><text:span text:style-name="T20">ART</text:span><text:span text:style-name="T32">Í</text:span><text:span text:style-name="T33">C</text:span><text:span text:style-name="T20">ULO </text:span><text:span text:style-name="T81">16 - <text:s/>Derecho a la familia.</text:span> <text:span text:style-name="T47">Las y los jóvenes tienen derecho a la libre elección de su pareja, a la vida en común dentro de un marco de igualdad; así como a la maternidad y paternidad respetuosa de los derechos de niñas y niños.</text:span></text:p>
      <text:p text:style-name="P37"/>
      <text:p text:style-name="P41"><text:span text:style-name="T81">ART</text:span><text:span text:style-name="T110">Í</text:span><text:span text:style-name="T83">C</text:span><text:span text:style-name="T81">ULO 17 </text:span><text:span text:style-name="T88">- </text:span><text:span text:style-name="T81"><text:s/>Arraigo y vivienda</text:span>. El Estado garantizar<text:span text:style-name="T132">á </text:span><text:s/>el derecho de las y los j<text:span text:style-name="T49">ó</text:span>venes <text:span text:style-name="T49">a </text:span>elegir su lugar de residencia ligado a un proyecto de vida.</text:p>
      <text:p text:style-name="P17"><text:tab/>Las y los j<text:span text:style-name="T49">ó</text:span>venes tienen derecho a acceder a una vivienda y para ello el Estado generar<text:span text:style-name="T49">á</text:span> herramientas concretas en pos de facilitar el acceso efectivo a la misma.</text:p>
      <text:p text:style-name="P17"/>
      <text:p text:style-name="P41"><text:span text:style-name="T81">ART</text:span><text:span text:style-name="T110">Í</text:span><text:span text:style-name="T83">C</text:span><text:span text:style-name="T81">ULO 18 </text:span><text:span text:style-name="T98">- </text:span><text:span text:style-name="T81"><text:s text:c="2"/>H</text:span><text:span text:style-name="T99">á</text:span><text:span text:style-name="T81">bitat.</text:span> Las y los j<text:span text:style-name="T50">ó</text:span>venes tienen derecho a gozar de un h<text:span text:style-name="T50">á</text:span>bitat habilitante para una vida saludable. El Estado promover<text:span text:style-name="T50">á</text:span> y facilitar<text:span text:style-name="T50">á</text:span> el acceso a circuitos sustentables de educaci<text:span text:style-name="T50">ó</text:span>n, producci<text:span text:style-name="T50">ó</text:span>n, recreaci<text:span text:style-name="T50">ó</text:span>n, cultura y salud en el <text:span text:style-name="T115">á</text:span>mbito de residencia, sea urbano o rural, a fin de ofrecer oportunidades de vida, cultivando el sentido de identidad y pertenencia y, fortaleciendo el arraigo en las comunidades, generando oportunidades en los distintos territorios que componen la provincia.</text:p>
      <text:p text:style-name="P17"><text:tab/>Se implementar<text:span text:style-name="T50">á</text:span>n, asimismo, programas <text:span text:style-name="T132">y</text:span> acciones de gobierno tendientes a fortalecer la ciudadan<text:span text:style-name="T50">ía</text:span> e identidad de las y los j<text:span text:style-name="T50">ó</text:span>venes residentes en zonas rurales; fomentando al mismo tiempo medidas productivas que contemplen la econom<text:span text:style-name="T50">ía </text:span><text:s/>familiar y formas de producci<text:span text:style-name="T50">ón</text:span> propias de cada comunidad.</text:p>
      <text:p text:style-name="P17"/>
      <text:p text:style-name="P41"><text:span text:style-name="T19">ART</text:span><text:span text:style-name="T32">Í</text:span><text:span text:style-name="T33">C</text:span><text:span text:style-name="T19">ULO </text:span><text:span text:style-name="T81">19 - <text:s/>Espacio p</text:span><text:span text:style-name="T100">ú</text:span><text:span text:style-name="T81">blico de calidad</text:span>. El espacio p<text:span text:style-name="T59">ú</text:span>blico debe ser el lugar donde se garantizan los derechos de la ciudadan<text:span text:style-name="T59">í</text:span>a, donde se respetan y valoran las diferencias. Es un elemento clave del bienestar individual y social, lugar de vida y expresi<text:span text:style-name="T59">ó</text:span>n comunitaria de la diversidad de su patrimonio com<text:span text:style-name="T59">ú</text:span>n cultural y natural, y un fundamento de su identidad.</text:p>
      <text:p text:style-name="P19"><text:span text:style-name="T5"><text:tab/>El espacio p</text:span><text:span text:style-name="T6">ú</text:span><text:span text:style-name="T51">blico se constituye por espacios abiertos tales como calles, </text:span><text:s/>aceras, plazas, jardines, parques, y espacios cubiertos creados sin fines de lucro para <text:span text:style-name="T65">beneficio de todos.</text:span></text:p>
      <text:p text:style-name="P28"><text:tab/>El estado promoverá la mejor<text:span text:style-name="T129">a</text:span> progresiva de infraestructura de equipamiento y mobiliario neces<text:span text:style-name="T121">a</text:span>rio para hacer efectivo el disfrute y acceso pleno a un espacio público de ca<text:span text:style-name="T121">l</text:span>idad, lo cual podrá implicar acciones de recuperación, ampliación o dotación de nuevos espacios abiertos o cubiertos.</text:p>
      <text:p text:style-name="P19"><text:span text:style-name="T65"><text:tab/>El Estado promover</text:span><text:span text:style-name="T59">á</text:span>, de igual manera, la disponibilidad de los espacios f<text:span text:style-name="T59">í</text:span>sicos necesarios para hacer efectiva la totalidad de los derechos mencionados en la presente ley.</text:p>
      <text:p text:style-name="P19"/>
      <text:p text:style-name="P41"><text:span text:style-name="T81">ART</text:span><text:span text:style-name="T110">Í</text:span><text:span text:style-name="T83">C</text:span><text:span text:style-name="T81">ULO 20 </text:span><text:span text:style-name="T98">- </text:span><text:span text:style-name="T81"><text:s/>Trabajo.</text:span> El Estado garantizar<text:span text:style-name="T60">á </text:span>el derecho de las y los j<text:span text:style-name="T60">ó</text:span>venes a un trabajo decente, que respete la dignidad humana.</text:p>
      <text:p text:style-name="P17"><text:tab/>El Estado implementar<text:span text:style-name="T60">á</text:span> medidas y acciones que promuevan el acceso al empleo formal, atendiendo prioritariamente los casos de primer empleo.</text:p>
      <text:p text:style-name="P17"><text:tab/>Asimismo, se implementar<text:span text:style-name="T60">á</text:span>n programas desde los sectores p<text:span text:style-name="T60">ú</text:span>blicos y privados, tendientes a evitar la discriminaci<text:span text:style-name="T60">ó</text:span>n laboral de las y los j<text:span text:style-name="T60">ó</text:span>venes; y fomentar el desarrollo de competencias laborales, para facilitar la efectiva inserci<text:span text:style-name="T60">ó</text:span>n de las juventudes en el ámbito laboral, contemplando las particularidades de cada <text:soft-page-break/>regi<text:span text:style-name="T60">ón.</text:span></text:p>
      <text:p text:style-name="P17"><text:tab/>El Estado apoya<text:span text:style-name="T60">rá</text:span> a emprendimientos y a j<text:span text:style-name="T60">ó</text:span>venes emprendedores.</text:p>
      <text:p text:style-name="P17"><text:tab/>El Estado adoptar<text:span text:style-name="T60">á</text:span> medidas concretas que tiendan a promover organizaciones juveniles de carácter asociativo y cooperativo con el prop<text:span text:style-name="T60">ós</text:span>ito de estimular la producci<text:span text:style-name="T60">ón</text:span> local y fortalecer las econom<text:span text:style-name="T60">ía</text:span>s regionales.</text:p>
      <text:p text:style-name="P17"/>
      <text:p text:style-name="P41"><text:span text:style-name="T81">ART</text:span><text:span text:style-name="T110">Í</text:span><text:span text:style-name="T83">C</text:span><text:span text:style-name="T81">ULO 21 - Movilidad.</text:span> El Estado promover<text:span text:style-name="T60">á</text:span> la movilidad de las y los j<text:span text:style-name="T60">ó</text:span>venes en el territorio de la provincia como herramienta de intercambio, inclusi<text:span text:style-name="T60">ó</text:span>n y desarrollo con el fin de consolidar la identidad provincial, facilitando el acceso a bienes sociales, culturales y simb<text:span text:style-name="T60">óli</text:span>cos.</text:p>
      <text:p text:style-name="P17"/>
      <text:p text:style-name="P32">CAP<text:span text:style-name="T61">Í</text:span>TULO <text:span text:style-name="T61">III</text:span></text:p>
      <text:p text:style-name="P32">BIENESTAR SOCIAL Y AMBIENTAL</text:p>
      <text:p text:style-name="P27"/>
      <text:p text:style-name="P41"><text:span text:style-name="T24">ART</text:span><text:span text:style-name="T32">Í</text:span><text:span text:style-name="T33">C</text:span><text:span text:style-name="T24">ULO 22 </text:span><text:span text:style-name="T26">- </text:span><text:span text:style-name="T24">Salud.</text:span><text:span text:style-name="T5"> Las y los j</text:span><text:span text:style-name="T7">ó</text:span><text:span text:style-name="T51">venes tienen el derecho a la atenci</text:span><text:span text:style-name="T52">ó</text:span><text:span text:style-name="T51">n integral de su salud, </text:span>debi<text:span text:style-name="T61">én</text:span>dose garantizar un efectivo acceso a la salud p<text:span text:style-name="T61">ú</text:span>blica mediante acciones de cuidado, <text:span text:style-name="T122">prevención, pro</text:span>moci<text:span text:style-name="T61">ón</text:span>, informac<text:span text:style-name="T61">ión</text:span> y <text:span text:style-name="T61">protección.</text:span></text:p>
      <text:p text:style-name="P10"><text:tab/>Asimismo se promoverán hábitos de alimentación saludable y se alentar<text:span text:style-name="T132">á</text:span> <text:span text:style-name="T122">a la</text:span> práctica de actividad física.</text:p>
      <text:p text:style-name="P10"/>
      <text:p text:style-name="P41"><text:span text:style-name="T24">ART</text:span><text:span text:style-name="T32">Í</text:span><text:span text:style-name="T33">C</text:span><text:span text:style-name="T24">ULO <text:s/>23 - Ambiente saludable y sustentable.</text:span><text:span text:style-name="T5"> El Estado deber</text:span><text:span text:style-name="T8">á</text:span><text:span text:style-name="T51"> facilitar herramientas para </text:span>el fomento de conductas responsables y respetuosas del ambiente, promoviendo el consumo racional, la promoci<text:span text:style-name="T61">ón</text:span> y uso de energ<text:span text:style-name="T62">ías</text:span> renovables, el uso responsable del agua, el respeto de los bosques nativos y la biodiversidad. La pol<text:span text:style-name="T62">í</text:span>tica ambiental deber<text:span text:style-name="T62">á </text:span>promover el mejoramiento de la calidad de vida de las generaciones presentes y futuras.</text:p>
      <text:p text:style-name="P20"/>
      <text:p text:style-name="P41"><text:span text:style-name="T24">ART</text:span><text:span text:style-name="T32">Í</text:span><text:span text:style-name="T33">C</text:span><text:span text:style-name="T24">ULO</text:span><text:span text:style-name="T81"> 24 </text:span><text:span text:style-name="T98">- </text:span><text:span text:style-name="T81"><text:s/>No estigmatizac</text:span><text:span text:style-name="T98">i</text:span><text:span text:style-name="T102">ón</text:span><text:span text:style-name="T81">.</text:span> Se reconoce el derecho de las y los j<text:span text:style-name="T62">ó</text:span>venes al respeto inalienable de su propia imagen y de su reputaci<text:span text:style-name="T62">ó</text:span>n. Cada joven en particular y las juventudes en general tienen el derecho de ser tratadas sin prejuicios ni preconceptos rotuladores mediante la utilizaci<text:span text:style-name="T62">ó</text:span>n de estereotipos respet<text:span text:style-name="T62">á</text:span>ndose su dignidad y condici<text:span text:style-name="T62">ó</text:span>n de ser humano.</text:p>
      <text:p text:style-name="P22"/>
      <text:p text:style-name="P41"><text:span text:style-name="T24">ART</text:span><text:span text:style-name="T32">Í</text:span><text:span text:style-name="T33">C</text:span><text:span text:style-name="T24">ULO</text:span><text:span text:style-name="T81"> 25 </text:span><text:span text:style-name="T98">-</text:span><text:span text:style-name="T81"> Recreaci</text:span><text:span text:style-name="T102">ó</text:span><text:span text:style-name="T81">n.</text:span> Las juventudes tienen derecho a una recreaci<text:span text:style-name="T62">ó</text:span>n integral, debi<text:span text:style-name="T62">é</text:span>ndose impulsar acciones y programas tendientes a garantizar juegos, esparcimiento y deportes.</text:p>
      <text:p text:style-name="P17"><text:tab/>Se implementar<text:span text:style-name="T62">á</text:span>n medidas tendientes a promover entornos seguros en el disfrute de la nocturnidad, como as<text:span text:style-name="T62">í </text:span>tambi<text:span text:style-name="T62">é</text:span>n campa<text:span text:style-name="T62">ña</text:span>s de prevenci<text:span text:style-name="T62">ó</text:span>n e informaci<text:span text:style-name="T62">ón </text:span>sobre seguridad vial y diferentes tipos de riesgos que puedan atentar contra la salud o vida de las personas.</text:p>
      <text:p text:style-name="P17"/>
      <text:p text:style-name="P31"><text:span text:style-name="T14"><text:s/></text:span><text:span text:style-name="T24">CAP</text:span><text:span text:style-name="T31">Í</text:span><text:span text:style-name="T27">T</text:span><text:span text:style-name="T81">ULO IV</text:span></text:p>
      <text:p text:style-name="P32">LENGUAJES CULTURALES</text:p>
      <text:p text:style-name="P15"/>
      <text:p text:style-name="P41"><text:span text:style-name="T24">ART</text:span><text:span text:style-name="T32">Í</text:span><text:span text:style-name="T33">C</text:span><text:span text:style-name="T24">ULO</text:span><text:span text:style-name="T81"> 26 - Derecho a las culturas</text:span>. El Estado promover<text:span text:style-name="T62">á</text:span> el acceso a distintos bienes cultu<text:span text:style-name="T123">r</text:span><text:span text:style-name="T62">ales, así como también implementará políticas públicas para el desarrollo cultural fomentando, visibilizando y potenciando las producciones de </text:span><text:soft-page-break/><text:span text:style-name="T62">artistas locales, el apoyo a la producciones audivisuales y el estímulo de industrias culturales que tiendan a la generación de escenarios alternativos a las propuestas del consumo cultural impulsado con la lógica del mercado. </text:span></text:p>
      <text:p text:style-name="P22"><text:span text:style-name="T62"><text:tab/>El Estado Provincial adoptar</text:span><text:span text:style-name="T69">á</text:span> acciones positivas tend<text:span text:style-name="T69">i</text:span>entes a favorecer y <text:span text:style-name="T69">facilitar </text:span>el efectivo ejercicio por parte de las y los <text:span text:style-name="T69">jóvenes</text:span> pertenecientes a comunidades <text:span text:style-name="T69">originarias del derecho a una educación bilingüe e intercultural, así como a la práctica de saberes ancestrales.</text:span></text:p>
      <text:p text:style-name="P40"/>
      <text:p text:style-name="P41"><text:span text:style-name="T24">ART</text:span><text:span text:style-name="T32">Í</text:span><text:span text:style-name="T33">C</text:span><text:span text:style-name="T24">ULO </text:span><text:span text:style-name="T28">27 </text:span><text:span text:style-name="T81">- <text:s/>Informaci</text:span><text:span text:style-name="T103">ó</text:span><text:span text:style-name="T81">n y la comunicaci</text:span><text:span text:style-name="T103">ó</text:span><text:span text:style-name="T81">n.</text:span> Se promover<text:span text:style-name="T69">á </text:span><text:s/>la heterogeneidad de los medios de comunicaci<text:span text:style-name="T69">ó</text:span>n a fin de posibilitar pluralidad de voces favoreciendo el acceso de las juventudes a los mismos. Se apoyar<text:span text:style-name="T69">á</text:span> el desarrollo de medios alternativos de <text:span text:style-name="T69">comunicación, emprendimientos y producciones culturales; facilitando el uso gratuito y masivo de las tecnologías necesarias para su implementación. </text:span></text:p>
      <text:p text:style-name="P17"/>
      <text:p text:style-name="P41"><text:span text:style-name="T24">ART</text:span><text:span text:style-name="T32">Í</text:span><text:span text:style-name="T33">C</text:span><text:span text:style-name="T24">ULO</text:span><text:span text:style-name="T81"> 28 - <text:s/>Deportes.</text:span> Se alent<text:span text:style-name="T69">ará</text:span>n pr<text:span text:style-name="T69">á</text:span>cticas deportivas colaborativas y competitivas, mejorando y/o creando espacios adecuados para la pr<text:span text:style-name="T69">á</text:span>ctica de dichas actividades a fin de promover una vida saludable y generar espacios de socializaci<text:span text:style-name="T69">ón. </text:span></text:p>
      <text:p text:style-name="P32"><text:s/><text:span text:style-name="T69">T</text:span><text:span text:style-name="T132">Í</text:span><text:span text:style-name="T69">TULO III</text:span></text:p>
      <text:p text:style-name="P32">INSTITUCIONALIDAD</text:p>
      <text:p text:style-name="P32"/>
      <text:p text:style-name="P32">CA<text:span text:style-name="T69">P</text:span><text:span text:style-name="T132">Í</text:span><text:span text:style-name="T69">TU</text:span>LO I</text:p>
      <text:p text:style-name="P32">AUTORIDAD DE APLICACI<text:span text:style-name="T69">Ó</text:span>N.</text:p>
      <text:p text:style-name="P17"/>
      <text:p text:style-name="P41"><text:span text:style-name="T24">ART</text:span><text:span text:style-name="T32">Í</text:span><text:span text:style-name="T33">C</text:span><text:span text:style-name="T24">ULO</text:span><text:span text:style-name="T81"> 29 - <text:s/>Autoridad de aplicaci</text:span><text:span text:style-name="T103">ó</text:span><text:span text:style-name="T81">n.</text:span> El Poder Ejecutivo Provincial determinar<text:span text:style-name="T124">á</text:span> la Cartera Ministerial que actuar<text:span text:style-name="T125">á</text:span> como autoridad de aplicaci<text:span text:style-name="T69">ó</text:span>n de la presente ley.</text:p>
      <text:p text:style-name="P17"/>
      <text:p text:style-name="P32">CAP<text:span text:style-name="T132">Í</text:span><text:span text:style-name="T69">T</text:span>ULO <text:span text:style-name="T70">II</text:span></text:p>
      <text:p text:style-name="P32">GABINETE JOVEN</text:p>
      <text:p text:style-name="P17"/>
      <text:p text:style-name="P41"><text:span text:style-name="T24">ART</text:span><text:span text:style-name="T32">Í</text:span><text:span text:style-name="T33">C</text:span><text:span text:style-name="T24">ULO</text:span><text:span text:style-name="T81"> 30 </text:span><text:span text:style-name="T98">- </text:span><text:span text:style-name="T81"><text:s/>Gabinete Joven.</text:span> Constit<text:span text:style-name="T132">ú</text:span><text:span text:style-name="T69">y</text:span>ese en la órbita del Poder Ejecutivo Provincial el Gabinete Joven, el cual tend<text:span text:style-name="T69">rá</text:span> como objetivo el dise<text:span text:style-name="T70">ñ</text:span>o, la planificaci<text:span text:style-name="T70">ó</text:span>n y ejecuci<text:span text:style-name="T70">ó</text:span>n de <text:span text:style-name="T70">políticas públicas interministeriales, transversales</text:span> e interdisciplinarias con perspectiva joven.</text:p>
      <text:p text:style-name="P35"/>
      <text:p text:style-name="P41"><text:span text:style-name="T24">ART</text:span><text:span text:style-name="T32">Í</text:span><text:span text:style-name="T33">C</text:span><text:span text:style-name="T24">ULO</text:span><text:span text:style-name="T81"> 31 - Composici</text:span><text:span text:style-name="T104">ó</text:span><text:span text:style-name="T81">n.</text:span> El Gabinete Joven estar<text:span text:style-name="T70">á</text:span> integrado por al menos un miembro <text:span text:style-name="T132">de cada uno</text:span> de los Ministerios y Secretar<text:span text:style-name="T70">ía</text:span> de Esta<text:span text:style-name="T70">d</text:span>o y estar<text:span text:style-name="T70">á</text:span> coordinado por el <text:span text:style-name="T67">órgano administrativo</text:span> que determine el Poder Ejecutivo Provincial.</text:p>
      <text:p text:style-name="P22"/>
      <text:p text:style-name="P41"><text:span text:style-name="T24">ART</text:span><text:span text:style-name="T32">Í</text:span><text:span text:style-name="T33">C</text:span><text:span text:style-name="T24">ULO</text:span><text:span text:style-name="T81"> 32 </text:span><text:span text:style-name="T98">- </text:span><text:span text:style-name="T81">Funciones.</text:span> Los miembros del Gabinete Joven imprimir<text:span text:style-name="T70">á</text:span>n perspectiva joven en cada uno de los Ministerios y Secretar<text:span text:style-name="T70">ía</text:span>s de Estado del que formen parte. A su vez, <text:s/>articular<text:span text:style-name="T70">án</text:span> y llevar<text:span text:style-name="T70">á</text:span>n adelante de manera transversal pol<text:span text:style-name="T70">íti</text:span>cas de juventudes.</text:p>
      <text:p text:style-name="P22"/>
      <text:p text:style-name="P17"><text:soft-page-break/></text:p>
      <text:p text:style-name="P32">CA<text:span text:style-name="T70">PÍTU</text:span>LO <text:s/><text:span text:style-name="T70">III</text:span></text:p>
      <text:p text:style-name="P32">CONSEJO PROVINCIAL DE JUVENTUDES</text:p>
      <text:p text:style-name="P15"/>
      <text:p text:style-name="P41"><text:span text:style-name="T24">ART</text:span><text:span text:style-name="T32">Í</text:span><text:span text:style-name="T33">C</text:span><text:span text:style-name="T24">ULO</text:span><text:span text:style-name="T81"> 33 - Creaci</text:span><text:span text:style-name="T104">ó</text:span><text:span text:style-name="T81">n</text:span>. Cr<text:span text:style-name="T70">é</text:span>ase el Consejo Provincial de Juventudes (CPJ) como</text:p>
      <text:p text:style-name="P17">espacio representativo y plural de discusi<text:span text:style-name="T70">ó</text:span>n, dise<text:span text:style-name="T70">ñ</text:span>o y monitoreo de pol<text:span text:style-name="T70">íti</text:span>cas p<text:span text:style-name="T70">ú</text:span>blicas de juventudes. </text:p>
      <text:p text:style-name="P17"/>
      <text:p text:style-name="P41"><text:span text:style-name="T24">ART</text:span><text:span text:style-name="T32">Í</text:span><text:span text:style-name="T33">C</text:span><text:span text:style-name="T24">ULO</text:span><text:span text:style-name="T81"> 34 - Organizaci</text:span><text:span text:style-name="T104">ó</text:span><text:span text:style-name="T81">n interna.</text:span> El Consejo Provincial de Juventudes estar<text:span text:style-name="T70">á</text:span> presidido por el funcionario o funcionaria a cuyo cargo se encuentre el <text:span text:style-name="T70">Ó</text:span>rgano administrativo que determine el Poder Ejecutivo Provincial de conformidad con lo dispuesto en el ar<text:span text:style-name="T70">tí</text:span>culo <text:s/>31; asimismo deber<text:span text:style-name="T70">á</text:span> constituir un estatuto, que desarrolle los lineamientos estructurales del <text:span text:style-name="T70">Ór</text:span>gano, as<text:span text:style-name="T70">í </text:span>como su reglamentaci<text:span text:style-name="T70">ó</text:span>n interna, formas de integraci<text:span text:style-name="T70">ón</text:span> de las organizaciones juveniles al mismo y dem<text:span text:style-name="T70">á</text:span>s cuestiones inherentes a su conformaci<text:span text:style-name="T70">ó</text:span>n, desarrollo e integraci<text:span text:style-name="T70">ó</text:span>n, en plena coherencia con los institutos normativos vigentes.</text:p>
      <text:p text:style-name="P17"/>
      <text:p text:style-name="P41"><text:span text:style-name="T24">ART</text:span><text:span text:style-name="T32">Í</text:span><text:span text:style-name="T33">C</text:span><text:span text:style-name="T24">ULO</text:span><text:span text:style-name="T81"> 35 </text:span><text:span text:style-name="T98">- </text:span><text:span text:style-name="T81"><text:s/>Objetivos</text:span>. El objetivo principal del Consejo Provincial de Juventudes es ofrecer un canal org<text:span text:style-name="T70">á</text:span>nico, democr<text:span text:style-name="T70">á</text:span>tico y representativo que propicie la participaci<text:span text:style-name="T70">ó</text:span>n de las y los j<text:span text:style-name="T70">ó</text:span>venes en el proceso de elaboraci<text:span text:style-name="T70">ó</text:span>n de pol<text:span text:style-name="T70">ít</text:span>icas p<text:span text:style-name="T70">ú</text:span>blicas con perspectiva joven, as<text:span text:style-name="T70">í </text:span>como tambi<text:span text:style-name="T70">é</text:span>n en el quehacer pol<text:span text:style-name="T70">í</text:span>tico, econ<text:span text:style-name="T70">ó</text:span>mico, social, cultural, deportivo y de todo orden.</text:p>
      <text:p text:style-name="P17"/>
      <text:p text:style-name="P41"><text:span text:style-name="T81">ART</text:span><text:span text:style-name="T110">Í</text:span><text:span text:style-name="T83">C</text:span><text:span text:style-name="T81">ULO 36 </text:span><text:span text:style-name="T98">- </text:span><text:span text:style-name="T81"><text:s/>Funciones.</text:span> El Consejo Provincial de Juventudes asesorar<text:span text:style-name="T70">á</text:span> y evaluar<text:span text:style-name="T70">á</text:span> en materia de pol<text:span text:style-name="T70">í</text:span>ticas p<text:span text:style-name="T70">ú</text:span>blicas de juventudes as<text:span text:style-name="T70">í</text:span> como tambi<text:span text:style-name="T70">é</text:span>n instar<text:span text:style-name="T70">á</text:span> la implementaci<text:span text:style-name="T70">ó</text:span>n de programas espec<text:span text:style-name="T70">í</text:span>ficos tendientes a garantizar los derechos propios del sector juvenil.</text:p>
      <text:p text:style-name="P17">Asimismo, podr<text:span text:style-name="T70">á</text:span> dictaminar en las consultas que le formule el gobierno provincial, as<text:span text:style-name="T70">í</text:span> como <text:span text:style-name="T126">co</text:span><text:span text:style-name="T70">la</text:span>borar mediante la realizaci<text:span text:style-name="T70">ón</text:span> de estudios, <text:s/>em<text:span text:style-name="T70">isió</text:span>n de informes y otras actividades <text:span text:style-name="T68">relaciona</text:span>das con tem<text:span text:style-name="T70">á</text:span>ticas de juventudes.</text:p>
      <text:p text:style-name="P17"><text:s/><text:tab/><text:span text:style-name="T70">L</text:span>as dem<text:span text:style-name="T70">á</text:span>s funciones estar<text:span text:style-name="T70">á</text:span>n especificadas por el estatuto que el Consejo <text:span text:style-name="T68">se diere.</text:span></text:p>
      <text:p text:style-name="P30"/>
      <text:p text:style-name="P41"><text:span text:style-name="T24">ART</text:span><text:span text:style-name="T32">Í</text:span><text:span text:style-name="T33">C</text:span><text:span text:style-name="T24">ULO</text:span><text:span text:style-name="T81"> 37 - Integraci</text:span><text:span text:style-name="T104">ó</text:span><text:span text:style-name="T81">n. </text:span>El Consejo Provincial de Juventudes estar<text:span text:style-name="T70">á</text:span> compuesto por representantes de organizaciones que act<text:span text:style-name="T70">ú</text:span>en en el territorio provincial, garantizando la representaci<text:span text:style-name="T70">ó</text:span>n de las distintas regiones en las que administrativamente se descentraliza el gobierno provincial. No puede participar m<text:span text:style-name="T70">á</text:span>s de un (1) miembro por cada organizaci<text:span text:style-name="T70">ó</text:span>n.</text:p>
      <text:p text:style-name="P17"><text:tab/>Asimismo, el Consejo deber<text:span text:style-name="T70">á </text:span>int<text:span text:style-name="T70">e</text:span>grar a un (1) representante de la Red de Pol<text:span text:style-name="T70">íti</text:span>cas de Juventudes de Gobiernos Locales por cada una de las cinco regiones de la provincia.</text:p>
      <text:p text:style-name="P17"/>
      <text:p text:style-name="P41"><text:span text:style-name="T24">ART</text:span><text:span text:style-name="T32">Í</text:span><text:span text:style-name="T33">C</text:span><text:span text:style-name="T24">ULO</text:span><text:span text:style-name="T81"> 38 </text:span><text:span text:style-name="T98">-</text:span><text:span text:style-name="T81"> Requisitos</text:span>. Para ser miembro del Consejo Provincial de Juventudes se deber<text:span text:style-name="T70">á</text:span> contar con una edad que no supere los veintinueve (29) a<text:span text:style-name="T70">ño</text:span>s y pertenecer a un gobierno local o a una organizaci<text:span text:style-name="T70">ó</text:span>n juvenil que act<text:span text:style-name="T70">ú</text:span>e en la <text:span text:style-name="T130">P</text:span>rovincia de Santa Fe; que a la vez defienda la vigencia plena de los derechos humanos y los valores propios del sistema democr<text:span text:style-name="T70">á</text:span>tico y republicano.</text:p>
      <text:p text:style-name="P22"><text:soft-page-break/></text:p>
      <text:p text:style-name="P17"/>
      <text:p text:style-name="P32">CAP<text:span text:style-name="T132">Í</text:span>TULO IV</text:p>
      <text:p text:style-name="P32">RED DE PO<text:span text:style-name="T71">LÍTI</text:span>CAS DE JUVENTUDES DE GOBIERNOS LOCALES</text:p>
      <text:p text:style-name="P17"/>
      <text:p text:style-name="P41"><text:span text:style-name="T24">ART</text:span><text:span text:style-name="T32">Í</text:span><text:span text:style-name="T33">C</text:span><text:span text:style-name="T24">ULO 39 - Creaci</text:span><text:span text:style-name="T29">ó</text:span><text:span text:style-name="T81">n. </text:span><text:span text:style-name="T51">C</text:span><text:span text:style-name="T53">ré</text:span><text:span text:style-name="T51">ase la Red de Pol</text:span><text:span text:style-name="T53">í</text:span><text:span text:style-name="T51">ticas de Juventudes de Gobiernos Locales </text:span>(RPJGL) como dispositivo de car<text:span text:style-name="T71">ác</text:span>ter intergubernamental entre los Estados miembros.</text:p>
      <text:p text:style-name="P22"/>
      <text:p text:style-name="P41"><text:span text:style-name="T24">ART</text:span><text:span text:style-name="T32">Í</text:span><text:span text:style-name="T33">C</text:span><text:span text:style-name="T24">ULO</text:span><text:span text:style-name="T81"> 40 - Integraci</text:span><text:span text:style-name="T105">ó</text:span><text:span text:style-name="T81">n.</text:span> La RPJGL estar<text:span text:style-name="T71">á</text:span> compuesta por un integrante nombrado por cada gobierno de car<text:span text:style-name="T71">ác</text:span>ter local que se adhiera mediante convenio que a tal efecto suscriba <text:span text:style-name="T132">con el gobierno provincial.</text:span></text:p>
      <text:p text:style-name="P22"/>
      <text:p text:style-name="P41"><text:span text:style-name="T24">ART</text:span><text:span text:style-name="T32">Í</text:span><text:span text:style-name="T33">C</text:span><text:span text:style-name="T24">ULO</text:span><text:span text:style-name="T81"> 41 </text:span><text:span text:style-name="T98">- </text:span><text:span text:style-name="T81"><text:s/>Funciones. </text:span>La RPJGL tendr<text:span text:style-name="T71">á</text:span> a su cargo la articulaci<text:span text:style-name="T71">ó</text:span>n para el dise<text:span text:style-name="T71">ño</text:span> e implementaci<text:span text:style-name="T71">ón </text:span>intergubernament<text:span text:style-name="T127">al </text:span><text:span text:style-name="T71">política </text:span>p<text:span text:style-name="T71">ú</text:span>blicas de juventudes.</text:p>
      <text:p text:style-name="P22"/>
      <text:p text:style-name="P32"><text:s/>CAP<text:span text:style-name="T71">ÍT</text:span>ULO V</text:p>
      <text:p text:style-name="P32">OBSERVATORIO DE JUVENTUDES</text:p>
      <text:p text:style-name="P17"/>
      <text:p text:style-name="P41"><text:span text:style-name="T24">ART</text:span><text:span text:style-name="T32">Í</text:span><text:span text:style-name="T33">C</text:span><text:span text:style-name="T24">ULO</text:span><text:span text:style-name="T81"> 42 </text:span><text:span text:style-name="T98">- </text:span><text:span text:style-name="T81"><text:s/>Constituci</text:span><text:span text:style-name="T105">ó</text:span><text:span text:style-name="T81">n.</text:span> Constit<text:span text:style-name="T132">ú</text:span>yese el Observatorio de Juventudes dependiente de la Cartera Ministerial que el Poder Ejecutivo determine para actuar como Autoridad de Aplicaci<text:span text:style-name="T71">ó</text:span>n de la presente ley.</text:p>
      <text:p text:style-name="P22"/>
      <text:p text:style-name="P41"><text:span text:style-name="T24">ART</text:span><text:span text:style-name="T32">Í</text:span><text:span text:style-name="T33">C</text:span><text:span text:style-name="T24">ULO</text:span><text:span text:style-name="T81"> 43 - Funciones.</text:span> El Observatorio de Juventudes producir<text:span text:style-name="T71">á</text:span> conocimiento y sistematizar<text:span text:style-name="T71">á</text:span> informaci<text:span text:style-name="T71">ó</text:span>n sobre las juventudes santafesinas. </text:p>
      <text:p text:style-name="P23"><text:tab/>A estos fines realizar<text:span text:style-name="T71">á</text:span> estudios y elaborar<text:span text:style-name="T71">á</text:span> informes para la toma de decisiones en la planificaci<text:span text:style-name="T71">ó</text:span>n y dise<text:span text:style-name="T71">ño</text:span> de po<text:span text:style-name="T71">lí</text:span>ticas p<text:span text:style-name="T71">ú</text:span>blicas de juventudes. Al mismo tiempo, monitorear<text:span text:style-name="T71">á</text:span> de manera permanente y realizar<text:span text:style-name="T71">á</text:span> evaluaciones peri<text:span text:style-name="T71">ó</text:span>dicas en cuanto a la implementaci<text:span text:style-name="T71">ó</text:span>n de las mismas.</text:p>
      <text:p text:style-name="P17"><text:tab/>Asimismo, articular<text:span text:style-name="T71">á </text:span><text:s/>con institutos de estad<text:span text:style-name="T71">ís</text:span>ticas, universidades, observatorios y centros de estudios e investigaci<text:span text:style-name="T71">ó</text:span>n teniendo como eje la cuesti<text:span text:style-name="T72">ón</text:span> juvenil.</text:p>
      <text:p text:style-name="P19"><text:span text:style-name="T5"><text:s/><text:tab/>Las l</text:span><text:span text:style-name="T9">ín</text:span><text:span text:style-name="T51">eas de investigaci</text:span><text:span text:style-name="T54">ó</text:span><text:span text:style-name="T51">n a seguir ser</text:span><text:span text:style-name="T54">á</text:span><text:span text:style-name="T51">n definidas anualmente por el </text:span>Observatorio en acuerdo con la Autoridad de Aplicaci<text:span text:style-name="T72">ó</text:span>n, teniendo en cuenta la agenda social y pol<text:span text:style-name="T72">íti</text:span>ca vigente.<text:tab/></text:p>
      <text:p text:style-name="P17"><text:tab/>Contribui<text:span text:style-name="T116">rá</text:span>, al mismo tiempo, a la preparaci<text:span text:style-name="T73">ón</text:span> y el desarrollo de capacidades de agentes estatales en materia de po<text:span text:style-name="T73">lít</text:span>icas p<text:span text:style-name="T73">ú</text:span>blicas de juventudes.</text:p>
      <text:p text:style-name="P17"/>
      <text:p text:style-name="P32">CAP<text:span text:style-name="T132">Í</text:span>TULO VI</text:p>
      <text:p text:style-name="P15"><text:span text:style-name="T81">DEFENSOR</text:span><text:span text:style-name="T106">ÍA</text:span><text:span text:style-name="T81"> DE JUVENTUDES</text:span></text:p>
      <text:p text:style-name="P15"/>
      <text:p text:style-name="P41"><text:span text:style-name="T24">ART</text:span><text:span text:style-name="T32">Í</text:span><text:span text:style-name="T33">C</text:span><text:span text:style-name="T24">ULO</text:span><text:span text:style-name="T81"> 44 - Creaci</text:span><text:span text:style-name="T107">ón</text:span><text:span text:style-name="T81">.</text:span> <text:span text:style-name="T10">Créase en el ámbito de la Defensoría del Pueblo, la Defensoría de Juventudes, cuya función será velar por la protección y promoción de los derechos y garantías de las y los jóvenes mayores de 18 años, establecidos en los diversos plexos constitucionales, legales y demás enunciados de la presente ley.</text:span></text:p>
      <text:p text:style-name="P25"><text:span text:style-name="T11">El defensor debe reunir los mismos requisitos exigidos al Defensor del Pueblo de la Provincia, debiendo acreditar además idoneidad y especialización en la defensa y </text:span><text:soft-page-break/><text:span text:style-name="T11">protección de los derechos de los jóvenes. Percibe la retribución que establezca la Legislatura Provincial por resolución de ambas Cámaras.</text:span></text:p>
      <text:p text:style-name="P11"/>
      <text:p text:style-name="P9">TÍTULO IV</text:p>
      <text:p text:style-name="P9"/>
      <text:p text:style-name="P32">CAP<text:span text:style-name="T133">Í</text:span><text:span text:style-name="T1">T</text:span>ULO I</text:p>
      <text:p text:style-name="P33">PRESUPUESTO</text:p>
      <text:p text:style-name="P16"/>
      <text:p text:style-name="P36"/>
      <text:p text:style-name="P41"><text:span text:style-name="T24">ART</text:span><text:span text:style-name="T32">Í</text:span><text:span text:style-name="T33">C</text:span><text:span text:style-name="T24">ULO</text:span><text:span text:style-name="T81"> 45 -</text:span> <text:span text:style-name="T81">Presupuesto.</text:span> Autor<text:span text:style-name="T111">íz</text:span>ase al Poder Ejecutivo a efectuar en el presupuesto general de gastos y c<text:span text:style-name="T75">á</text:span>lculo de recursos d<text:span text:style-name="T75">el</text:span> ejercicio vigente las adecuacione<text:span text:style-name="T75">s </text:span>presupuestarias que resulten necesarias para el cumplimiento de esta ley, debiendo contemplarse en ejercicios futuros las partidas para atender dichas erogaciones.</text:p>
      <text:p text:style-name="P22"/>
      <text:p text:style-name="P41"><text:span text:style-name="T24">ART</text:span><text:span text:style-name="T32">Í</text:span><text:span text:style-name="T33">C</text:span><text:span text:style-name="T24">ULO</text:span><text:span text:style-name="T81"> 46 </text:span><text:span text:style-name="T108">-</text:span><text:span text:style-name="T111"> </text:span><text:s/>Comun<text:span text:style-name="T77">í</text:span><text:span text:style-name="T76">q</text:span>uese al Poder Ejecutivo.</text:p>
      <text:p text:style-name="P38"/>
      <text:p text:style-name="P38"/>
      <text:p text:style-name="P43"><text:span text:style-name="T82">Sala de la Comisión: 22 de </text:span><text:span text:style-name="T108">n</text:span><text:span text:style-name="T82">oviembre de 2017</text:span></text:p>
      <text:p text:style-name="P44">Gutiérrez-Augsburger-Bertero-Busatto-Moyano</text:p>
      <text:p text:style-name="P12"><draw:frame draw:style-name="fr1" draw:name="Marco1" text:anchor-type="char" svg:x="14.466cm" svg:y="0.721cm" svg:width="0.041cm" svg:height="0.727cm" draw:z-index="9"><draw:text-box><text:p text:style-name="P5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JXVTEW+ArialMT" svg:font-family="JXVTEW+ArialMT"/>
    <style:font-face style:name="Droid Sans Fallback1" svg:font-family="'Droid Sans Fallback'" style:font-family-generic="modern"/>
    <style:font-face style:name="Droid Sans Mono" svg:font-family="'Droid Sans Mono'" style:font-family-generic="modern"/>
    <style:font-face style:name="Lohit Hindi2" svg:font-family="'Lohit Hindi'" style:font-family-generic="modern"/>
    <style:font-face style:name="Lucida Sans1" svg:font-family="'Lucida Sans'" style:font-family-generic="swiss"/>
    <style:font-face style:name="Droid Sans Fallback2" svg:font-family="'Droid Sans Fallback'" style:font-pitch="variable"/>
    <style:font-face style:name="Lohit Hindi1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size="12pt" fo:language="es" fo:country="SV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Droid Sans Fallback2" style:font-size-asian="14pt" style:font-name-complex="Lohit Hindi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size="11pt" fo:language="es" fo:country="ES" style:font-size-asian="11pt" style:font-name-complex="Verdana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size="12pt" fo:font-weight="bold" style:font-size-asian="12pt" style:font-weight-asian="bold" style:font-name-complex="Verdan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size="10pt" style:font-name-asian="Droid Sans Fallback1" style:font-size-asian="10pt" style:font-name-complex="Lohit Hindi2" style:font-size-complex="10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8Num2zfalse" style:family="text"/>
    <style:style style:name="WW8Num2ztrue" style:family="text"/>
    <style:style style:name="WW-WW8Num2ztrue" style:family="text"/>
    <style:style style:name="WW-WW8Num2ztrue1" style:family="text"/>
    <style:style style:name="WW-WW8Num2ztrue2" style:family="text"/>
    <style:style style:name="WW-WW8Num2ztrue3" style:family="text"/>
    <style:style style:name="WW-WW8Num2ztrue4" style:family="text"/>
    <style:style style:name="WW-WW8Num2ztrue5" style:family="text"/>
    <style:style style:name="WW-WW8Num2ztrue6" style:family="text"/>
    <style:style style:name="WW8Num3z0" style:family="text">
      <style:text-properties fo:font-weight="bold" style:font-weight-asian="bold" style:font-name-complex="Verdana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rsid="0030b87c" officeooo:paragraph-rsid="0030b87c"/>
    </style:style>
    <style:style style:name="MP2" style:family="paragraph" style:parent-style-name="Text_20_body">
      <style:text-properties officeooo:rsid="0030b87c" officeooo:paragraph-rsid="0030b87c"/>
    </style:style>
    <style:style style:name="MP3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" fo:font-size="10pt" fo:font-style="normal" fo:font-weight="normal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MP4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cm" fo:margin-bottom="0.612cm" fo:margin-left="3.5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4cm" fo:margin-left="0cm" fo:margin-right="0cm" fo:margin-top="1.515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gráficos1" text:anchor-type="char" svg:x="2.769cm" svg:y="-2cm" svg:width="8.378cm" svg:height="2.055cm" draw:z-index="8"><draw:image xlink:href="Pictures/10000000000003A8000000E5209C9F4C.png" xlink:type="simple" xlink:show="embed" xlink:actuate="onLoad"/></draw:frame></text:p>
      </style:header>
      <style:footer>
        <text:p text:style-name="MP3"/>
        <text:p text:style-name="MP3"/>
        <text:p text:style-name="MP4">General López 3055 – (S3000DCO) – Santa Fe – República Argentina</text:p>
      </style:footer>
    </style:master-page>
    <style:master-page style:name="First_20_Page" style:display-name="First Page" style:page-layout-name="Mpm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11-23T12:56:56</dc:date>
    <meta:print-date>2017-11-23T12:39:54</meta:print-date>
    <meta:editing-cycles>107</meta:editing-cycles>
    <meta:editing-duration>PT10H45M58S</meta:editing-duration>
    <meta:generator>LibreOffice/4.0.5.2$Linux_x86 LibreOffice_project/5464147a081647a250913f19c0715bca595af2f</meta:generator>
    <meta:document-statistic meta:table-count="0" meta:image-count="1" meta:object-count="0" meta:page-count="9" meta:paragraph-count="121" meta:word-count="3081" meta:character-count="20673" meta:non-whitespace-character-count="17631"/>
  </office:meta>
</office:document-meta>
</file>